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ssenisse, Lageweg ongenummerd en Zeedorp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riolering vervangen en de weg herinrichten aan Ossenisse, Lageweg ongenummerd en Zeedorp ongenummerd</text:span>
          </text:p>
            <text:p text:style-name="common-al">De gemeente Gemeente Hulst heeft een aanvraag voor een omgevingsvergunning ontvangen. De vergunning is aangevraagd voor de riolering vervangen en de weg herinrichten aan Ossenisse, Lageweg ongenummerd en Zeedorp ongenummerd.</text:p>
            <text:p text:style-name="common-al">
            
          </text:p>
            <text:p text:style-name="common-al">Zaaknummer: 067770600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247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06004</meta:user-defined>
    <meta:user-defined meta:name="DCTERMS.abstract">Aanvraag vergunning voor 0677706004 de riolering vervangen en de weg herinrichten aan Ossenisse, Lageweg ongenummerd en Zeedorp ongenummerd</meta:user-defined>
    <dc:language>nl</dc:language>
    <meta:user-defined meta:name="OVERHEIDop.locatietype/OVERHEIDop.gebiedsmarkering">Vlak</meta:user-defined>
    <meta:user-defined meta:name="DC.title">Aanvraag omgevingsvergunning, Ossenisse, Lageweg ongenummerd en Zeedorp ongenummerd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74</meta:user-defined>
    <meta:user-defined meta:name="OVERHEIDop.GmbID/DC.identifier">gmb-2024-252474</meta:user-defined>
    <meta:user-defined meta:name="OVERHEIDop.versieInformatie"/>
  </office:meta>
</office:document-meta>
</file>