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renestraat 22, 5374 BV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4 een aanvraag omgevingsvergunning ontvangen.</text:p>
            <text:p text:style-name="common-al">Het betreft een aanvraag op locatie Irenestraat 22, 5374 BV Schaijk met omschrijving "verbouwen (vervangen hellend dak en dakkapel door nieuwe opbouw) van een woning en het afwijken van regels in het omgevingsplan".</text:p>
            <text:p text:style-name="common-al">De zaak is geregistreerd onder nummer 46496-2024 en is aangevraagd voor de volgende onderdelen: Bouwen, Omgevingsplan activiteit (OPA) (OW).</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247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7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7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64962024</meta:user-defined>
    <meta:user-defined meta:name="DCTERMS.abstract">verbouwen (vervangen hellend dak en dakkapel door nieuwe opbouw) van een woning en het afwijken van regels i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Irenestraat 22, 5374 BV Schaijk</meta:user-defined>
    <meta:user-defined meta:name="DCTERMS.W3CDTF/DCTERMS.available">2024-06-11</meta:user-defined>
    <meta:user-defined meta:name="DCTERMS.W3CDTF/OVERHEIDop.jaargang">2024</meta:user-defined>
    <meta:user-defined meta:name="OVERHEIDop.publicationIssue">252473</meta:user-defined>
    <meta:user-defined meta:name="OVERHEIDop.GmbID/DC.identifier">gmb-2024-252473</meta:user-defined>
    <meta:user-defined meta:name="OVERHEIDop.versieInformatie"/>
  </office:meta>
</office:document-meta>
</file>