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Wilhelmina Ba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Wilhelmina Barlo</text:p>
            <text:p text:style-name="common-al"/>
            <text:p text:style-name="common-al">Locatie: Groot Deukweg 5, Aalten</text:p>
            <text:p text:style-name="common-al">Datum/periode: op 10 en 11 juli 2024 van 19.00 – 24.00 uur, 12 juli 2024 van 14.00 – 23.00 uur en op  13 juli 2024 van 0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24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istelijke Oranjevereniging Wilhelmina Barlo</meta:user-defined>
    <meta:user-defined meta:name="DCTERMS.W3CDTF/DCTERMS.available">2024-06-12</meta:user-defined>
    <meta:user-defined meta:name="DCTERMS.W3CDTF/OVERHEIDop.jaargang">2024</meta:user-defined>
    <meta:user-defined meta:name="OVERHEIDop.publicationIssue">252471</meta:user-defined>
    <meta:user-defined meta:name="OVERHEIDop.GmbID/DC.identifier">gmb-2024-252471</meta:user-defined>
    <meta:user-defined meta:name="OVERHEIDop.versieInformatie"/>
  </office:meta>
</office:document-meta>
</file>