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para-commercieel Om'E Terp 21 Mantgum, (11059003) Wjukk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46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6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6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para-commercieel Om'E Terp 21 Mantgum, (11059003) Wjukken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463</meta:user-defined>
    <meta:user-defined meta:name="OVERHEIDop.GmbID/DC.identifier">gmb-2024-252463</meta:user-defined>
    <meta:user-defined meta:name="OVERHEIDop.versieInformatie"/>
  </office:meta>
</office:document-meta>
</file>