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PO woningbouwplan Mantgum, kavel nr. 7, (11060257) bouwen van een woning, verzenddatum 05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omgevingsvergunning, CPO woningbouwplan Mantgum, kavel nr. 7, (11060257) bouwen van een woning, verzenddatum 05-06-2024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57</meta:user-defined>
    <meta:user-defined meta:name="OVERHEIDop.GmbID/DC.identifier">gmb-2024-252457</meta:user-defined>
    <meta:user-defined meta:name="OVERHEIDop.versieInformatie"/>
  </office:meta>
</office:document-meta>
</file>