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édyk 143 Leeuwarden, (11061042) bouwen van een bijgebouw, verzenddatum 04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4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édyk 143 Leeuwarden, (11061042) bouwen van een bijgebouw, verzenddatum 04-06-2024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50</meta:user-defined>
    <meta:user-defined meta:name="OVERHEIDop.GmbID/DC.identifier">gmb-2024-252450</meta:user-defined>
    <meta:user-defined meta:name="OVERHEIDop.versieInformatie"/>
  </office:meta>
</office:document-meta>
</file>