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iaplein 1, 4461GT Goes - Besluit op aanvraag Vergunning obstakels op openbare weg voor het plaatsen van een telescoopkraan op 13 jun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7 juni 2024 een Vergunning obstakels op openbare weg hebben verleend voor het plaatsen van een telescoopkraan op 13 juni 2024 op de locatie Hollandiaplein 1, 4461GT Goes. Het besluit is geregistreerd onder nummer Z2024-00001502.</text:p>
            <text:p text:style-name="common-al">
            <text:span text:style-name="nadrukvet">Procedure</text:span>
          </text:p>
            <text:p text:style-name="common-al">Tegen een verleende vergunning kunnen belanghebbenden met ingang van 10 jun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52448</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448</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448</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502</meta:user-defined>
    <meta:user-defined meta:name="DCTERMS.abstract">Hollandiaplein 1, 4461GT Goes - Besluit op aanvraag Vergunning obstakels op openbare weg voor het plaatsen van een telescoopkraan op 13 juni 2024</meta:user-defined>
    <dc:language>nl</dc:language>
    <meta:user-defined meta:name="OVERHEIDop.locatietype/OVERHEIDop.gebiedsmarkering">Punt</meta:user-defined>
    <meta:user-defined meta:name="DC.title">Hollandiaplein 1, 4461GT Goes - Besluit op aanvraag Vergunning obstakels op openbare weg voor het plaatsen van een telescoopkraan op 13 juni 2024</meta:user-defined>
    <meta:user-defined meta:name="DCTERMS.W3CDTF/DCTERMS.available">2024-06-11</meta:user-defined>
    <meta:user-defined meta:name="DCTERMS.W3CDTF/OVERHEIDop.jaargang">2024</meta:user-defined>
    <meta:user-defined meta:name="OVERHEIDop.publicationIssue">252448</meta:user-defined>
    <meta:user-defined meta:name="OVERHEIDop.GmbID/DC.identifier">gmb-2024-252448</meta:user-defined>
    <meta:user-defined meta:name="OVERHEIDop.versieInformatie"/>
  </office:meta>
</office:document-meta>
</file>