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dempen van een sloot tbv het samenvoegen van percelen aan Súdhoekstermiddelweg naast 105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7-06-2024 besloten om de beslistermijn voor zaak 2024-086883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244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4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4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6883</meta:user-defined>
    <meta:user-defined meta:name="DCTERMS.abstract">Verlengen beslistermijn voor het dempen van een sloot tbv het samenvoegen van percelen op locatie Súdhoekstermiddelweg naast 105 in St.-Annaparochie.</meta:user-defined>
    <dc:language>nl</dc:language>
    <meta:user-defined meta:name="OVERHEIDop.locatietype/OVERHEIDop.gebiedsmarkering">Vlak</meta:user-defined>
    <meta:user-defined meta:name="DC.title">Verlengen beslistermijn vergunning voor het dempen van een sloot tbv het samenvoegen van percelen aan Súdhoekstermiddelweg naast 105 in St.-Annaparochi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46</meta:user-defined>
    <meta:user-defined meta:name="OVERHEIDop.GmbID/DC.identifier">gmb-2024-252446</meta:user-defined>
    <meta:user-defined meta:name="OVERHEIDop.versieInformatie"/>
  </office:meta>
</office:document-meta>
</file>