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in 2024 voor een mobiel scheidingsstation t.b.v. inzamelen afval (t/m 2028) i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een vergunning APV-Bijzondere wet verleend. De gemeente geeft hiermee toestemming voor het innemen van een standplaats in 2024 voor een mobiel scheidingsstation t.b.v. inzamelen afval (t/m 2028) in Gemeente Reusel-De Mierden . Het kenmerk van de gemeente voor deze zaak is 166729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46</meta:user-defined>
    <meta:user-defined meta:name="DCTERMS.abstract">innemen van een standplaats in 2024 voor een mobiel scheidingsstation t.b.v. inzamelen afval (t/m 202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innemen van een standplaats in 2024 voor een mobiel scheidingsstation t.b.v. inzamelen afval (t/m 2028) in Gemeente Reusel-De Mierden</meta:user-defined>
    <meta:user-defined meta:name="DCTERMS.W3CDTF/DCTERMS.available">2024-01-15</meta:user-defined>
    <meta:user-defined meta:name="DCTERMS.W3CDTF/OVERHEIDop.jaargang">2024</meta:user-defined>
    <meta:user-defined meta:name="OVERHEIDop.publicationIssue">25244</meta:user-defined>
    <meta:user-defined meta:name="OVERHEIDop.GmbID/DC.identifier">gmb-2024-25244</meta:user-defined>
    <meta:user-defined meta:name="OVERHEIDop.versieInformatie"/>
  </office:meta>
</office:document-meta>
</file>