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- Slochterhav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weg - Slochterhaven, Slochteren, voor het vervangen van de houten beschoeiing door stalen damwanden met een betonnen ophangschort met metselwerk. Visueel worden dit gemetselde damwanden, 5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243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3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3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Noorderweg - Slochterhaven, aanvraag 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436</meta:user-defined>
    <meta:user-defined meta:name="OVERHEIDop.GmbID/DC.identifier">gmb-2024-252436</meta:user-defined>
    <meta:user-defined meta:name="OVERHEIDop.versieInformatie"/>
  </office:meta>
</office:document-meta>
</file>