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orpsplein bij Labry's aan 't Dorp, 5384 MC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ermis Heesch 2024 in een feesttent van  21 t/m 25 juni 2024.</text:p>
            <text:p text:style-name="common-al"/>
            <text:p text:style-name="common-al">Het besluit is verzonden op 12 jun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43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71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orpsplein bij Labry's aan 't Dorp, 5384 MC Heesch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431</meta:user-defined>
    <meta:user-defined meta:name="OVERHEIDop.GmbID/DC.identifier">gmb-2024-252431</meta:user-defined>
    <meta:user-defined meta:name="OVERHEIDop.versieInformatie"/>
  </office:meta>
</office:document-meta>
</file>