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126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4 een aanvraag omgevingsvergunning ontvangen.</text:p>
            <text:p text:style-name="common-al">Het betreft een aanvraag op locatie Djept 126, 5509LH te Veldhoven met omschrijving het uitbreiden van een schuur en plaatsen dakkapel.</text:p>
            <text:p text:style-name="common-al">De zaak is geregistreerd onder nummer VHZ2024-000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51</meta:user-defined>
    <meta:user-defined meta:name="DCTERMS.abstract">uitbreiden van een schuur en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126, 5509LH te Vel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43</meta:user-defined>
    <meta:user-defined meta:name="OVERHEIDop.GmbID/DC.identifier">gmb-2024-25243</meta:user-defined>
    <meta:user-defined meta:name="OVERHEIDop.versieInformatie"/>
  </office:meta>
</office:document-meta>
</file>