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Bansweg ongenummerd, RMD00-H-3037, 6042T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Bansweg ongenummerd, RMD00-H-3037, 6042TB Roermond: nieuwbouw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61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juni 2024 besloten voor de beslissing op de aanvraag de beslistermijn met maximaal 6 weken te verlengen tot uiterlijk 18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42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Omschrijving (incl. locatie):  Sint Bansweg ongenummerd, RMD00-H-3037, 6042TB Roermond: nieuwbouw woning</meta:user-defined>
    <dc:language>nl</dc:language>
    <meta:user-defined meta:name="OVERHEIDop.locatietype/OVERHEIDop.gebiedsmarkering">Vlak</meta:user-defined>
    <meta:user-defined meta:name="DC.title">Sint Bansweg ongenummerd, RMD00-H-3037, 6042TB Roermond - Verlengen beslistermijn aanvraag omgevingsvergunn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2428</meta:user-defined>
    <meta:user-defined meta:name="OVERHEIDop.GmbID/DC.identifier">gmb-2024-252428</meta:user-defined>
    <meta:user-defined meta:name="OVERHEIDop.versieInformatie"/>
  </office:meta>
</office:document-meta>
</file>