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keetwagen en dixi (kenmerk 1109918) ter hoogte van Tulpentuin 1-65 Voorburg Van Lochem Den Haag Totaalonderhou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tijdelijk plaatsen van een keetwagen en een dixi ten behoeve van uit te voeren onderhoudswerkzaamheden (schilderwerkzaamheden) van 10 juni tot en met 19 juli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31 me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242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2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2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keetwagen en dixi (kenmerk 1109918) ter hoogte van Tulpentuin 1-65 Voorburg Van Lochem Den Haag Totaalonderhoud B.V.</meta:user-defined>
    <meta:user-defined meta:name="DCTERMS.W3CDTF/DCTERMS.available">2024-06-11</meta:user-defined>
    <meta:user-defined meta:name="DCTERMS.W3CDTF/OVERHEIDop.jaargang">2024</meta:user-defined>
    <meta:user-defined meta:name="OVERHEIDop.externeBijlage">foto locatie keetwagen en dixi|exb-2024-22956</meta:user-defined>
    <meta:user-defined meta:name="OVERHEIDop.publicationIssue">252423</meta:user-defined>
    <meta:user-defined meta:name="OVERHEIDop.GmbID/DC.identifier">gmb-2024-252423</meta:user-defined>
    <meta:user-defined meta:name="OVERHEIDop.versieInformatie"/>
  </office:meta>
</office:document-meta>
</file>