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Decimastraat 1 2315HJ Leiden, Geregracht 23, 23A, 29 2311PA Leiden, Jan Luykenlaan 76 2332DA Leiden, Oranjeboomstraat 12 2311N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284</text:p>
            <text:p text:style-name="common-al">
            <text:span text:style-name="nadrukvet">Ingekomen:</text:span> 07-06-2024</text:p>
            <text:p text:style-name="common-al">
            <text:span text:style-name="nadrukvet">Locatie:</text:span> Decimastraat 1 2315HJ Leiden, Geregracht 23 2311PA Leiden, Geregracht 23A 2311PA Leiden, Geregracht 29 2311PA Leiden, Jan Luykenlaan 76 2332DA Leiden, Oranjeboomstraat 12 2311NX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2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42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284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Decimastraat 1 2315HJ Leiden, Geregracht 23, 23A, 29 2311PA Leiden, Jan Luykenlaan 76 2332DA Leiden, Oranjeboomstraat 12 2311NX Leiden</meta:user-defined>
    <meta:user-defined meta:name="DCTERMS.W3CDTF/DCTERMS.available">2024-06-20</meta:user-defined>
    <meta:user-defined meta:name="OVERHEIDop.externeBijlage">LEIDEN_202406_GFO_ZAKEN_810604_Aanvraagformulie...|exb-2024-22955</meta:user-defined>
    <meta:user-defined meta:name="DCTERMS.W3CDTF/OVERHEIDop.jaargang">2024</meta:user-defined>
    <meta:user-defined meta:name="OVERHEIDop.publicationIssue">252422</meta:user-defined>
    <meta:user-defined meta:name="OVERHEIDop.GmbID/DC.identifier">gmb-2024-252422</meta:user-defined>
    <meta:user-defined meta:name="OVERHEIDop.versieInformatie"/>
  </office:meta>
</office:document-meta>
</file>