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haven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- Slochterhaven, Slochteren, voor het afkoppelen van hemelwater voor het terrein Slochterhaven, 6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41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Slochterhaven Slochteren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13</meta:user-defined>
    <meta:user-defined meta:name="OVERHEIDop.GmbID/DC.identifier">gmb-2024-252413</meta:user-defined>
    <meta:user-defined meta:name="OVERHEIDop.versieInformatie"/>
  </office:meta>
</office:document-meta>
</file>