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planactiviteit Het tijdelijk opslaan van roerende zaken (22/01 - 21/06) op de groenstrook naast de Prunusweg 70I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bouwhekken, een opslagcontainer, buizen en een mobiel toilet (21/01 - 21/06), op de groenstrook naast Prunuslaan 70I, Rhenen Aanvraagnummer: Z2024-00000008. Indieningsdatum: 9 januari 2024.</text:p>
            <text:list text:style-name="id1-3-2-1-1-5">
              <text:list-item text:style-override="id1-3-2-1-1-5-1">
                <text:number>•</text:number>
                <text:p text:style-name="al">Het opslaan v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24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0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aanvraag omgevingsplanactiviteit Het tijdelijk opslaan van roerende zaken (22/01 - 21/06) op de groenstrook naast de Prunusweg 70I in Rhen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240</meta:user-defined>
    <meta:user-defined meta:name="OVERHEIDop.GmbID/DC.identifier">gmb-2024-25240</meta:user-defined>
    <meta:user-defined meta:name="OVERHEIDop.versieInformatie"/>
  </office:meta>
</office:document-meta>
</file>