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veldweg 1, 7217P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ni 2024 de volgende aanvraag voor een Omgevingsvergunning hebben ontvangen:</text:p>
            <text:p text:style-name="common-al">Overveldweg 1, 7217PB Harfsen, het plaatsen van 20 zonnepanelen, Z2024-012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3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235</meta:user-defined>
    <meta:user-defined meta:name="DCTERMS.abstract">Z2024-01235 Overveldweg 1, 7217PB Harfsen</meta:user-defined>
    <dc:language>nl</dc:language>
    <meta:user-defined meta:name="OVERHEIDop.locatietype/OVERHEIDop.gebiedsmarkering">Vlak</meta:user-defined>
    <meta:user-defined meta:name="DC.title">Aanvraag Omgevingsvergunning Overveldweg 1, 7217PB Harf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2394</meta:user-defined>
    <meta:user-defined meta:name="OVERHEIDop.GmbID/DC.identifier">gmb-2024-252394</meta:user-defined>
    <meta:user-defined meta:name="OVERHEIDop.versieInformatie"/>
  </office:meta>
</office:document-meta>
</file>