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achter nr.28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achter nr.28, 9649 BC, Muntendam, voor het kappen van een Eik en een Es, 6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37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7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rgemeester Venemastraat achter nr.28 Muntendam, aanvraag 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77</meta:user-defined>
    <meta:user-defined meta:name="OVERHEIDop.GmbID/DC.identifier">gmb-2024-252377</meta:user-defined>
    <meta:user-defined meta:name="OVERHEIDop.versieInformatie"/>
  </office:meta>
</office:document-meta>
</file>