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89b772b1-8536-412f-9a90-11fabe24b111.png" manifest:media-type="image/x-eps"/>
  <manifest:file-entry manifest:full-path="Pictures/afb2i29886a7e-87b4-4638-a72d-9394adf4843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last onder bestuursdwang geparkeerd voertuig, betreffende een aanhanger, op de openbare parkeerplaats aan severdinkstraat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de aanhanger (verder: (het) voertuig) op donderdag 6 juni 2024 hebben wij ons voornemen kenbaar gemaakt om het voertuig, geparkeerd op de openbare parkeerplaats aan de severdinkstraat , te Deventer, te verwijderen indien het voertuig op 19 juni 2024 niet is verwijderd. </text:p>
            <text:p text:style-name="al">Reden hiervoor is dat wij op 30 mei 2024, op de openbare parkeerplaats aan de severdinkstraat, te Deventer het volgende aanhanger/voertuig (wrak) hebben aangetroffen:</text:p>
            <text:p text:style-name="al"/>
            <text:p text:style-name="al">• Een -aanhanger, VP-749-F voertuig is geëxporteerd  (verder (het) voertuig), (zie onderstaande foto):  </text:p>
            <text:p text:style-name="al"/>
            <text:p text:style-name="al">
            <draw:frame><draw:text-box><text:section text:name="plaatje_id1-3-2-2-1-8-1" text:style-name="plaatje">
              <text:p text:style-name="illustratie_id1-3-2-2-1-8-1-1"><draw:frame draw:style-name="illustratie_id1-3-2-2-1-8-1-1" text:anchor-type="paragraph" svg:width="88.10000000000001mm" svg:height="136.5mm"><draw:image xlink:href="Pictures/afb1i89b772b1-8536-412f-9a90-11fabe24b111.png" xlink:type="simple"/></draw:frame></text:p>
            </text:section></draw:text-box></draw:frame>
          </text:p>
            <text:p text:style-name="al"/>
            <text:p text:style-name="al">
            <draw:frame><draw:text-box><text:section text:name="plaatje_id1-3-2-2-1-10-1" text:style-name="plaatje">
              <text:p text:style-name="illustratie_id1-3-2-2-1-10-1-1"><draw:frame draw:style-name="illustratie_id1-3-2-2-1-10-1-1" text:anchor-type="paragraph" svg:width="153mm" svg:height="69.28301886792453mm"><draw:image xlink:href="Pictures/afb2i29886a7e-87b4-4638-a72d-9394adf4843d.png" xlink:type="simple"/></draw:frame></text:p>
            </text:section></draw:text-box></draw:frame>
          </text:p>
            <text:p text:style-name="al"/>
            <text:p text:style-name="al">Op grond van artikel 5:5 Algemene plaatselijke verordening Deventer (verder: (de) Apv) is het verboden een voertuig dat rij technisch in onvoldoende staat van onderhoud en tevens in een kennelijk verwaarloosde toestand verkeert op de weg te parkeren. </text:p>
            <text:p text:style-name="al"/>
            <text:p text:style-name="al">Het voertuig, zoals aangetroffen, is in onvoldoende staat van onderhoud en in verwaarloosde toestand. Het is dan ook verboden het voertuig op de weg te parkeren. Op 6 juni 2024 hebben wij het voertuig voorzien van een sticker en de eigenaar verzocht het voertuig binnen 7 dagen van de weg te verwijderen en verwijderd te houden. Op 19 juni 2024 hebben wij geconstateerd dat het voertuig niet verwijderd is.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Op 19 juni 2024 hebben wij besloten bestuursdwang toe te passen door het voertuig af te slepen en te borgen. Tevens hebben wij besloten dat de kosten die gepaard gaan met de toepassing van bestuursdwang op de eigenaar van het voertuig zullen worden verhaald. Volgens de Awb moet de gemeente het voertuig minimaal 13 weken in bewaring nemen. Aangezien deze termijn reeds verstreken is zullen wij overgaan tot eigendomsoverdracht of vernietiging van het in beslag genomen voertuig indien wij binnen 13 weken niets van de eigenaar van het voertuig vernemen over teruggave. Voor informatie kunt u contact opnemen met het team Toezicht en Handhaving van de gemeente Deventer via telefoonnummer 14 0570.</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237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7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7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er, op de openbare parkeerplaats aan severdinkstraat te Deventer.</meta:user-defined>
    <meta:user-defined meta:name="DCTERMS.W3CDTF/DCTERMS.available">2024-06-11</meta:user-defined>
    <meta:user-defined meta:name="DCTERMS.W3CDTF/OVERHEIDop.jaargang">2024</meta:user-defined>
    <meta:user-defined meta:name="OVERHEIDop.publicationIssue">252373</meta:user-defined>
    <meta:user-defined meta:name="OVERHEIDop.GmbID/DC.identifier">gmb-2024-252373</meta:user-defined>
    <meta:user-defined meta:name="OVERHEIDop.versieInformatie"/>
  </office:meta>
</office:document-meta>
</file>