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en vergroten van de dakkapel aan de achterzijde van de woning, Ferdinand Bolweg 24, 1181X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juni 2024 een besluit genomen op de aanvraag. De vergunning is aangevraagd voor het vervangen en vergroten van de dakkapel aan de achterzijde van de woning op locatie Ferdinand Bolweg 24, 1181XE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99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9 jul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99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2368</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368</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368</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93</meta:user-defined>
    <meta:user-defined meta:name="DCTERMS.abstract">Betreft:  besluit op locatie Ferdinand Bolweg 24, 1181XE Amstelveen</meta:user-defined>
    <dc:language>nl</dc:language>
    <meta:user-defined meta:name="OVERHEIDop.locatietype/OVERHEIDop.gebiedsmarkering">Vlak</meta:user-defined>
    <meta:user-defined meta:name="DC.title">Aanvraag vergunning toegekend voor het vervangen en vergroten van de dakkapel aan de achterzijde van de woning, Ferdinand Bolweg 24, 1181XE Amstelveen</meta:user-defined>
    <meta:user-defined meta:name="DCTERMS.W3CDTF/DCTERMS.available">2024-06-11</meta:user-defined>
    <meta:user-defined meta:name="DCTERMS.W3CDTF/OVERHEIDop.jaargang">2024</meta:user-defined>
    <meta:user-defined meta:name="OVERHEIDop.publicationIssue">252368</meta:user-defined>
    <meta:user-defined meta:name="OVERHEIDop.GmbID/DC.identifier">gmb-2024-252368</meta:user-defined>
    <meta:user-defined meta:name="OVERHEIDop.versieInformatie"/>
  </office:meta>
</office:document-meta>
</file>