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6-2024 hebben wij aanvraag reguliere omgevingsvergunning voor het verbouwen van een woning op het adres De Wieken 9 7491HM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23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87884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6-2024 hebben wij aanvraag reguliere omgevingsvergunning voor het verbouwen van een woning op het adres De Wieken 9 7491HM Delden ontvang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67</meta:user-defined>
    <meta:user-defined meta:name="OVERHEIDop.GmbID/DC.identifier">gmb-2024-252367</meta:user-defined>
    <meta:user-defined meta:name="OVERHEIDop.versieInformatie"/>
  </office:meta>
</office:document-meta>
</file>