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het kozijn in de voorgevel op de begane grond, Graaf Florislaan 25, 1181E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uni 2024 besloten om de aanvraag met zaaknummer Z2024-00001188 voor een omgevingsvergunning op locatie Graaf Florislaan 25, 1181EA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9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1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Betreft: besluit op locatie Graaf Florislaan 25, 1181EA Amstelveen</meta:user-defined>
    <dc:language>nl</dc:language>
    <meta:user-defined meta:name="OVERHEIDop.locatietype/OVERHEIDop.gebiedsmarkering">Vlak</meta:user-defined>
    <meta:user-defined meta:name="DC.title">Buiten behandelingstelling  het vervangen van het kozijn in de voorgevel op de begane grond, Graaf Florislaan 25, 1181EA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58</meta:user-defined>
    <meta:user-defined meta:name="OVERHEIDop.GmbID/DC.identifier">gmb-2024-252358</meta:user-defined>
    <meta:user-defined meta:name="OVERHEIDop.versieInformatie"/>
  </office:meta>
</office:document-meta>
</file>