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11, 4471PP Wolphaartsdijk - Verlengen beslistermijn omgevingsvergunning voor de verbouw van een schuur tot starter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de verbouw van een schuur tot starterswoningen op de locatie Bijsterweg 11, 4471PP Wolphaartsdijk. De aanvraag is geregistreerd onder zaaknummer Z2023-0000185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235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5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5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7</meta:user-defined>
    <meta:user-defined meta:name="DCTERMS.abstract">Bijsterweg 11, 4471PP Wolphaartsdijk - Verlengen beslistermijn omgevingsvergunning voor de verbouw van een schuur tot starterswoningen</meta:user-defined>
    <dc:language>nl</dc:language>
    <meta:user-defined meta:name="OVERHEIDop.locatietype/OVERHEIDop.gebiedsmarkering">Punt</meta:user-defined>
    <meta:user-defined meta:name="DC.title">Bijsterweg 11, 4471PP Wolphaartsdijk - Verlengen beslistermijn omgevingsvergunning voor de verbouw van een schuur tot starterswoningen</meta:user-defined>
    <meta:user-defined meta:name="DCTERMS.W3CDTF/DCTERMS.available">2024-06-11</meta:user-defined>
    <meta:user-defined meta:name="DCTERMS.W3CDTF/OVERHEIDop.jaargang">2024</meta:user-defined>
    <meta:user-defined meta:name="OVERHEIDop.publicationIssue">252355</meta:user-defined>
    <meta:user-defined meta:name="OVERHEIDop.GmbID/DC.identifier">gmb-2024-252355</meta:user-defined>
    <meta:user-defined meta:name="OVERHEIDop.versieInformatie"/>
  </office:meta>
</office:document-meta>
</file>