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atwerkvoorschriften zorgplicht Bal/omgevingsplan voor PGS 37-1, Herenstraat 79a-1, 3985RS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ambtshalve van maatwerk voorschriften zorgplicht Bal/omgevingsplan voor PGS 37-1, Herenstraat 79a-1, 3985RS Werkhoven</text:span>
          </text:p>
            <text:p text:style-name="common-al">De gemeente heeft op 6 juni 2024 ambtshalve een besluit genomen tot het vaststellen van maatwerkvoorschriften voor het fruitteeltbedrijf op het adres Herenstraat 79a-1, 3985RS Werkhoven met zaaknummer Z-2024-100881. Het gaat om maatwerkvoorschriften voor zorgplicht vanwege plaatsing van een Energie Opslag Systeem (EOS) - PGS 37-1.</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Bent u het niet eens met het maatwerkvoorschrift?</text:span>
              </text:span>
            </text:span>
          </text:p>
            <text:p text:style-name="common-al">U kunt binnen zes weken na 7 juni 2024 (verzenddatum van het besluit) laten weten dat u het niet eens bent met het maatwerkvoorschrift. Dit heet bezwaar maken. U kunt bezwaar maken als het maatwerkbesluit tegen uw belangen ingaat. Voor informatie over het bekijken van de documenten of andere vragen kunt u bellen of mailen met de Omgevingsdienst regio Utrecht. Dit kan via het telefoonnummer 088 – 022 50 00 of u stuurt een mail naar info@odru.nl met het zaaknummer Z-2024-10088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Bunnik, Postbus 5, 3980 CA Bunnik.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0881.</text:p>
            <text:p text:style-name="common-al"/>
            <text:p text:style-name="common-al">
            <text:span text:style-name="nadrukvet">
              <text:span text:style-name="nadrukvet">
                <text:span text:style-name="nadrukvet">Kunt u niet wachten op de beslissing op het bezwaar?</text:span>
              </text:span>
            </text:span>
          </text:p>
            <text:p text:style-name="last-al">Als het besluit tot vaststelling van maatwerkvoorschriften is verleend, mogen de activiteiten meteen zo worden uitgevoerd, ook als u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234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4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4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0881</meta:user-defined>
    <meta:user-defined meta:name="DCTERMS.abstract">Maatwerkbesluit PGS 37-1</meta:user-defined>
    <dc:language>nl</dc:language>
    <meta:user-defined meta:name="OVERHEIDop.locatietype/OVERHEIDop.gebiedsmarkering">Punt</meta:user-defined>
    <meta:user-defined meta:name="DC.title">Vaststelling maatwerkvoorschriften zorgplicht Bal/omgevingsplan voor PGS 37-1, Herenstraat 79a-1, 3985RS Werkhoven</meta:user-defined>
    <meta:user-defined meta:name="DCTERMS.W3CDTF/DCTERMS.available">2024-06-11</meta:user-defined>
    <meta:user-defined meta:name="DCTERMS.W3CDTF/OVERHEIDop.jaargang">2024</meta:user-defined>
    <meta:user-defined meta:name="OVERHEIDop.publicationIssue">252349</meta:user-defined>
    <meta:user-defined meta:name="OVERHEIDop.GmbID/DC.identifier">gmb-2024-252349</meta:user-defined>
    <meta:user-defined meta:name="OVERHEIDop.versieInformatie"/>
  </office:meta>
</office:document-meta>
</file>