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waterberging en poelen voor perceel GZE00-O-507 , Verzoeklocatie 202406060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6-2024 een aanvraag omgevingsvergunning hebben ontvangen voor het realiseren van waterberging en poelen voor perceel GZE00-O-507 (nabij Klein Heike-Langereit), Gilze (108216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3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2161</meta:user-defined>
    <dc:language>nl</dc:language>
    <meta:user-defined meta:name="OVERHEIDop.locatietype/OVERHEIDop.gebiedsmarkering">Vlak</meta:user-defined>
    <meta:user-defined meta:name="DC.title">Ingekomen aanvraag omgevingsvergunning, het realiseren van waterberging en poelen voor perceel GZE00-O-507 , Verzoeklocatie 2024060600307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46</meta:user-defined>
    <meta:user-defined meta:name="OVERHEIDop.GmbID/DC.identifier">gmb-2024-252346</meta:user-defined>
    <meta:user-defined meta:name="OVERHEIDop.versieInformatie"/>
  </office:meta>
</office:document-meta>
</file>