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lektrische poort, Kudelstaartseweg 255,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uni 2024 een besluit genomen op de aanvraag. De vergunning is aangevraagd voor het plaatsen van een elektrische poort op locatie Kudelstaartseweg 255, 1433G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3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besluit op locatie Kudelstaartseweg 255, 1433GH Kudelstaart</meta:user-defined>
    <dc:language>nl</dc:language>
    <meta:user-defined meta:name="OVERHEIDop.locatietype/OVERHEIDop.gebiedsmarkering">Vlak</meta:user-defined>
    <meta:user-defined meta:name="DC.title">Aanvraag vergunning toegekend voor het plaatsen van een elektrische poort, Kudelstaartseweg 255, 1433GH Kudelstaart</meta:user-defined>
    <meta:user-defined meta:name="DCTERMS.W3CDTF/DCTERMS.available">2024-06-11</meta:user-defined>
    <meta:user-defined meta:name="DCTERMS.W3CDTF/OVERHEIDop.jaargang">2024</meta:user-defined>
    <meta:user-defined meta:name="OVERHEIDop.publicationIssue">252343</meta:user-defined>
    <meta:user-defined meta:name="OVERHEIDop.GmbID/DC.identifier">gmb-2024-252343</meta:user-defined>
    <meta:user-defined meta:name="OVERHEIDop.versieInformatie"/>
  </office:meta>
</office:document-meta>
</file>