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rst 22 5725DD Heusden,  [ATN01P02455]  Asten P 24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aanbouw, 09-01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3450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Gerst 22 5725DD Heusden,  [ATN01P02455]  Asten P 2455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34</meta:user-defined>
    <meta:user-defined meta:name="OVERHEIDop.GmbID/DC.identifier">gmb-2024-25234</meta:user-defined>
    <meta:user-defined meta:name="OVERHEIDop.versieInformatie"/>
  </office:meta>
</office:document-meta>
</file>