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Frederik Hendrikstraat 94A, 5923B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Frederik Hendrikstraat 94A, 5923BT Venlo</text:span>
          </text:p>
            <text:p text:style-name="common-al">Voor het behandelen, regelen en meten van aardgas</text:p>
            <text:p text:style-name="common-al">Afrondingsbrief verzonden op 7 juni 2024</text:p>
            <text:p text:style-name="common-al">Kenmerk Z2024-019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3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989</meta:user-defined>
    <meta:user-defined meta:name="DCTERMS.abstract">Betreft: Melding op locatie Frederik Hendrikstraat 94A, 5923BT Venlo</meta:user-defined>
    <dc:language>nl</dc:language>
    <meta:user-defined meta:name="OVERHEIDop.locatietype/OVERHEIDop.gebiedsmarkering">Vlak</meta:user-defined>
    <meta:user-defined meta:name="DC.title">Ontvangst Melding MBA, Frederik Hendrikstraat 94A, 5923BT Ven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33</meta:user-defined>
    <meta:user-defined meta:name="OVERHEIDop.GmbID/DC.identifier">gmb-2024-252333</meta:user-defined>
    <meta:user-defined meta:name="OVERHEIDop.versieInformatie"/>
  </office:meta>
</office:document-meta>
</file>