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luidsscherm op de locatie Waardhuizenstraat 2 a te Beuningen Gld zaaknummer AB24.0097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geluidsscherm op de locatie Waardhuizenstraat 2 a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32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2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2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geluidsscherm op de locatie Waardhuizenstraat 2 a te Beuningen Gld zaaknummer AB24.00972</meta:user-defined>
    <meta:user-defined meta:name="DCTERMS.W3CDTF/DCTERMS.available">2024-06-11</meta:user-defined>
    <meta:user-defined meta:name="DCTERMS.W3CDTF/OVERHEIDop.jaargang">2024</meta:user-defined>
    <meta:user-defined meta:name="OVERHEIDop.publicationIssue">252327</meta:user-defined>
    <meta:user-defined meta:name="OVERHEIDop.GmbID/DC.identifier">gmb-2024-252327</meta:user-defined>
    <meta:user-defined meta:name="OVERHEIDop.versieInformatie"/>
  </office:meta>
</office:document-meta>
</file>