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orpsstraat 1 te Hernen zaaknummer MA24.01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Dorpsstraat 1 te Hern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5232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2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orpsstraat 1 te Hernen zaaknummer MA24.01321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23</meta:user-defined>
    <meta:user-defined meta:name="OVERHEIDop.GmbID/DC.identifier">gmb-2024-252323</meta:user-defined>
    <meta:user-defined meta:name="OVERHEIDop.versieInformatie"/>
  </office:meta>
</office:document-meta>
</file>