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vraag vergunning, Verzetstraat 104b 7671 GN Vriezenveen, voor het legaliseren van een tuinmuur en buitenpool, ontvangen 10-1-2024, zaaknummer TR-Z2024-000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Verzetstraat 104b, 7671 GN Vriezenveen</text:p>
            <text:p text:style-name="common-al">
            <text:span text:style-name="nadrukvet">Project:</text:span> het legaliseren van een tuinmuur en buitenpool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23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085</meta:user-defined>
    <meta:user-defined meta:name="DCTERMS.abstract">het legaliseren van een tuinmuur en buitenp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vraag vergunning, Verzetstraat 104b 7671 GN Vriezenveen, voor het legaliseren van een tuinmuur en buitenpool, ontvangen 10-1-2024, zaaknummer TR-Z2024-000085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232</meta:user-defined>
    <meta:user-defined meta:name="OVERHEIDop.GmbID/DC.identifier">gmb-2024-25232</meta:user-defined>
    <meta:user-defined meta:name="OVERHEIDop.versieInformatie"/>
  </office:meta>
</office:document-meta>
</file>