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iddenweg 5 Horssen zaaknummer MA24.0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Middenweg 5 Hor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5231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Middenweg 5 Horssen zaaknummer MA24.01198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18</meta:user-defined>
    <meta:user-defined meta:name="OVERHEIDop.GmbID/DC.identifier">gmb-2024-252318</meta:user-defined>
    <meta:user-defined meta:name="OVERHEIDop.versieInformatie"/>
  </office:meta>
</office:document-meta>
</file>