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8-05-2024 tot 31-05-2024 op de locatie Daalseweg 241 te Nijmegen zaaknummer AB24.0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31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8-05-2024 tot 31-05-2024 op de locatie Daalseweg 241 te Nijmegen zaaknummer AB24.0072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17</meta:user-defined>
    <meta:user-defined meta:name="OVERHEIDop.GmbID/DC.identifier">gmb-2024-252317</meta:user-defined>
    <meta:user-defined meta:name="OVERHEIDop.versieInformatie"/>
  </office:meta>
</office:document-meta>
</file>