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waarderen van brandwerende scheidingen en buiten werking treden van RWA-installatie op de locatie Thijmstraat 1-15 Nijmegen zaaknummer AB24.002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opwaarderen van brandwerende scheidingen en buiten werking treden van RWA-installatie op de locatie Thijmstraat 1-15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31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1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31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waarderen van brandwerende scheidingen en buiten werking treden van RWA-installatie op de locatie Thijmstraat 1-15 Nijmegen zaaknummer AB24.00225</meta:user-defined>
    <meta:user-defined meta:name="DCTERMS.W3CDTF/DCTERMS.available">2024-06-11</meta:user-defined>
    <meta:user-defined meta:name="DCTERMS.W3CDTF/OVERHEIDop.jaargang">2024</meta:user-defined>
    <meta:user-defined meta:name="OVERHEIDop.publicationIssue">252312</meta:user-defined>
    <meta:user-defined meta:name="OVERHEIDop.GmbID/DC.identifier">gmb-2024-252312</meta:user-defined>
    <meta:user-defined meta:name="OVERHEIDop.versieInformatie"/>
  </office:meta>
</office:document-meta>
</file>