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rel-column-width="23*"/>
    </style:style>
    <style:style style:family="table-column" style:parent-style-name="colspec" style:name="id1-3-2-2-1-4-4-1-2">
      <style:table-column-properties style:rel-column-width="14*"/>
    </style:style>
    <style:style style:family="table-column" style:parent-style-name="colspec" style:name="id1-3-2-2-1-4-4-1-3">
      <style:table-column-properties style:rel-column-width="18*"/>
    </style:style>
    <style:style style:family="table-column" style:parent-style-name="colspec" style:name="id1-3-2-2-1-4-4-1-4">
      <style:table-column-properties style:rel-column-width="18*"/>
    </style:style>
    <style:style style:family="table-column" style:parent-style-name="colspec" style:name="id1-3-2-2-1-4-4-1-5">
      <style:table-column-properties style:rel-column-width="18*"/>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style:style style:family="table-column" style:parent-style-name="colspec" style:name="id1-3-2-2-2-4-5-1-1">
      <style:table-column-properties style:rel-column-width="47*"/>
    </style:style>
    <style:style style:family="table-column" style:parent-style-name="colspec" style:name="id1-3-2-2-2-4-5-1-2">
      <style:table-column-properties style:rel-column-width="47*"/>
    </style:style>
    <style:style style:family="table-column" style:parent-style-name="colspec" style:name="id1-3-2-2-2-5-10-1-1">
      <style:table-column-properties style:rel-column-width="31*"/>
    </style:style>
    <style:style style:family="table-column" style:parent-style-name="colspec" style:name="id1-3-2-2-2-5-10-1-2">
      <style:table-column-properties style:rel-column-width="31*"/>
    </style:style>
    <style:style style:family="table-column" style:parent-style-name="colspec" style:name="id1-3-2-2-2-5-10-1-3">
      <style:table-column-properties style:rel-column-width="31*"/>
    </style:style>
    <style:style style:family="table-column" style:parent-style-name="colspec" style:name="id1-3-2-2-2-7-6-1-1">
      <style:table-column-properties style:rel-column-width="41*"/>
    </style:style>
    <style:style style:family="table-column" style:parent-style-name="colspec" style:name="id1-3-2-2-2-7-6-1-2">
      <style:table-column-properties style:rel-column-width="26*"/>
    </style:style>
    <style:style style:family="table-column" style:parent-style-name="colspec" style:name="id1-3-2-2-2-7-6-1-3">
      <style:table-column-properties style:rel-column-width="26*"/>
    </style:style>
    <style:style style:family="table-column" style:parent-style-name="colspec" style:name="id1-3-2-2-2-8-6-1-1">
      <style:table-column-properties style:rel-column-width="31*"/>
    </style:style>
    <style:style style:family="table-column" style:parent-style-name="colspec" style:name="id1-3-2-2-2-8-6-1-2">
      <style:table-column-properties style:rel-column-width="31*"/>
    </style: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2-10-4-4">
      <text:list-level-style-bullet text:bullet-char="•" text:level="1">
        <style:list-level-properties text:min-label-width="10mm"/>
      </text:list-level-style-bullet>
    </text:list-style>
    <text:list-style style:name="id1-3-2-2-2-10-4-5">
      <text:list-level-style-bullet text:bullet-char="•" text:level="1">
        <style:list-level-properties text:min-label-width="10mm"/>
      </text:list-level-style-bullet>
    </text:list-style>
    <style:style style:family="table-column" style:parent-style-name="colspec" style:name="id1-3-2-2-2-13-5-1-1">
      <style:table-column-properties style:rel-column-width="47*"/>
    </style:style>
    <style:style style:family="table-column" style:parent-style-name="colspec" style:name="id1-3-2-2-2-13-5-1-2">
      <style:table-column-properties style:rel-column-width="47*"/>
    </style:style>
    <style:style style:family="table-column" style:parent-style-name="colspec" style:name="id1-3-2-2-2-13-11-1-1">
      <style:table-column-properties style:rel-column-width="47*"/>
    </style:style>
    <style:style style:family="table-column" style:parent-style-name="colspec" style:name="id1-3-2-2-2-13-11-1-2">
      <style:table-column-properties style:rel-column-width="47*"/>
    </style:style>
    <text:list-style style:name="id1-3-2-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5-14-1-1">
      <style:table-column-properties style:rel-column-width="47*"/>
    </style:style>
    <style:style style:family="table-column" style:parent-style-name="colspec" style:name="id1-3-2-2-2-15-14-1-2">
      <style:table-column-properties style:rel-column-width="47*"/>
    </style:style>
  </office:automatic-styles>
  <office:body>
    <office:text>
      <text:p text:style-name="new_page_staatscourant"/>
      <text:p text:style-name="single-kop-titel">Grondprijzenbrief Westerveld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anleiding</text:p>
              <text:p text:style-name="al">De grondprijzenbrief is een uitwerking van de Nota Grondbeleid en wordt jaarlijks vastgesteld door het college. Uitgangspunt van de grondprijzenbrief is dat de gemeente grond uitgeeft voor een marktconforme prijs. De gemeente is hiertoe verplicht volgens de afdeling grondexploitatie in de Wet ruimtelijke ordening (WRO) en de vigerende wet- en regelgeving over staatssteun. Transparantie en eenduidigheid zijn hierbij essentieel, zodat in een vroegtijdig stadium heldere (financiële) afspraken te maken zijn met toekomstige afnemers van grond. Daarnaast dienen de grondprijzen als basis voor het bepalen van opbrengsten in grondexploitaties en exploitatieplannen.</text:p>
              <text:p text:style-name="al">De afgelopen jaren is de waarde van vastgoed flink gestegen door de lage hypotheekrentes, het beperkte aanbod van woningen en de grote (landelijke) woningbehoefte. Dit geldt ook voor de gemeente Westerveld. Er is een zeer krappe markt ontstaan waarin het aanbod bijna volledig is opgedroogd, met korte verkooptijden en een laag aantal transacties. Dit heeft zijn effect op de waarde van grond en daarom zijn ten behoeve van de grondprijzenbrief 2024 de grondprijzen getoetst door middel van taxaties door een extern bureau. </text:p>
              <text:p text:style-name="al"/>
            </text:section>
            <text:section text:name="artikel_id1-3-2-2-1-4" text:style-name="artikel">
              <text:p text:style-name="artikel_kop_titel"><text:span text:style-name="artikel_kop_label"/> <text:span text:style-name="artikel_kop_nr">1.2</text:span> Methode van grondprijsbepaling</text:p>
              <text:p text:style-name="al">Grond ontleent zijn waarde aan de bestemming en de opbrengst die deze bestemming genereert op de locatie. Dit houdt in dat de waarde van de grond gerelateerd is aan de daarop te realiseren bestemming (functie). Afhankelijk van de locatie en de functie fluctueert de grondwaarde. Bij de bepaling van de waarde van de grond wordt uitgegaan van marktconforme grondprijzen. De grondwaarden voor verschillende typen woningen zoals vermeld in dit document zijn voornamelijk bepaald aan de hand van residuele grondwaardeberekeningen, aangevuld met comparatieve berekeningen. De residuele grondwaardemethodiek gaat uit van de potentiële opbrengstwaarde van het te realiseren onroerend goed. De waarde van de grond wordt bepaald door wat op de grond gerealiseerd is, of mogelijkerwijs gaat worden. De residuele grondwaarde is het verschil van de opbrengstwaarde van het vastgoed (VON-prijs of beleggingswaarde verminderd met BTW) en de stichtingskosten (bouwkosten inclusief ontwikkelwinst, algemene kosten, rente et cetera). Bij de comparatieve grondwaardemethode wordt de waarde van de grond vastgesteld door te kijken naar de prijzen die in de vrije markt zijn betaald voor vergelijkbare stukken grond en de vergelijking met de omliggende gemeenten is hierbij van belang.</text:p>
              <text:p text:style-name="al">Tabel 1 Methoden van grondprijsberekening</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idueel</text:span>
                      </text:p>
                    </table:table-cell>
                    <table:table-cell table:style-name="entry" table:number-rows-spanned="1" table:number-columns-spanned="1">
                      <text:p text:style-name="table_al">
                        <text:span text:style-name="nadrukvet">Comparatief</text:span>
                      </text:p>
                    </table:table-cell>
                    <table:table-cell table:style-name="entry" table:number-rows-spanned="1" table:number-columns-spanned="1">
                      <text:p text:style-name="table_al">
                        <text:span text:style-name="nadrukvet">Prijs per eenheid</text:span>
                      </text:p>
                    </table:table-cell>
                    <table:table-cell table:style-name="entry" table:number-rows-spanned="1" table:number-columns-spanned="1">
                      <text:p text:style-name="table_al">
                        <text:span text:style-name="nadrukvet">Prijs per m²</text:span>
                      </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le koop- en starterswon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rije sector-woningbouw (projectmat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rije sector kavels (PO)</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drijfsgro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aatschappelijke voorzie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1.3</text:span> Uitzonderingen</text:p>
              <text:p text:style-name="al">De grondprijzen gelden voor het jaar 2024. In uitzonderingsgevallen behoudt de gemeente echter het recht om tussentijds grondprijzen bij te stellen of om af te wijken van deze grondprijzen. Dit gebeurt alleen wanneer maatwerk nodig is om marktconformiteit van de grondprijzen te waarborgen of om lokale initiatieven te stimuleren. De uitzonderingen moeten wel passen binnen de geformuleerde uitgangspunten in deze nota. Indien van een uitzondering gebruik gemaakt wordt, dan zal het college de gemeenteraad hierover informeren.</text:p>
              <text:p text:style-name="al"/>
            </text:section>
            <text:section text:name="artikel_id1-3-2-2-1-6" text:style-name="artikel">
              <text:p text:style-name="artikel_kop_titel"><text:span text:style-name="artikel_kop_label"/> <text:span text:style-name="artikel_kop_nr">1.4</text:span> Uitgangspunten</text:p>
              <text:list text:style-name="id1-3-2-2-1-6-2">
                <text:list-item text:style-override="id1-3-2-2-1-6-2-1">
                  <text:number>•</text:number>
                  <text:p text:style-name="al">Het prijspeil voor de genoemde bedragen is 1 januari 2024;</text:p>
                </text:list-item>
                <text:list-item text:style-override="id1-3-2-2-1-6-2-2">
                  <text:number>•</text:number>
                  <text:p text:style-name="al">de prijzen zijn geldig van 1 januari 2024 tot en met 31 december 2024 (of zolang er nog geen nieuwe grondprijzenbrief is vastgesteld);</text:p>
                </text:list-item>
                <text:list-item text:style-override="id1-3-2-2-1-6-2-3">
                  <text:number>•</text:number>
                  <text:p text:style-name="al">de gehanteerde grondprijzen/kavelprijzen zijn voor bouwrijpe grond, exclusief BTW en exclusief kosten koper, tenzij anders vermeld;</text:p>
                </text:list-item>
                <text:list-item text:style-override="id1-3-2-2-1-6-2-4">
                  <text:number>•</text:number>
                  <text:p text:style-name="al">de VON (Vrij op naam)-prijzen zoals genoemd in deze nota zijn inclusief BTW. Als VON-prijs zal die prijs worden opgenomen waarbij de woning een dusdanig kwaliteitsniveau heeft, dat zij bij ingebruikname direct als bewoonbaar kan worden gebruikt, inclusief een standaard keuken, sanitair en installaties;</text:p>
                </text:list-item>
                <text:list-item text:style-override="id1-3-2-2-1-6-2-5">
                  <text:number>•</text:number>
                  <text:p text:style-name="al">bij verkoop vindt de betaling van de grondprijs (uiterlijk) plaats bij het passeren van de akte van levering.</text:p>
                </text:list-item>
              </text:list>
            </text:section>
            <text:section text:name="artikel_id1-3-2-2-1-7" text:style-name="artikel">
              <text:p text:style-name="artikel_kop_titel"><text:span text:style-name="artikel_kop_label"/> <text:span text:style-name="artikel_kop_nr">1.5</text:span> Aansprakelijkheid</text:p>
              <text:p text:style-name="al">De gemeente Westerveld aanvaardt geen enkele aansprakelijkheid voor type- en drukfouten. Voor nadere informatie over de inhoud van de grondprijzen 2024 kunt u contact opnemen met het taakveld Grondzaken &amp; Vastgoed van de gemeente Westerveld via het algemene telefoonnummer 14 0521 en/of het e-mailad<text:a xlink:href="mailto:info@gemeentewesterveld.nl" xlink:type="simple">res info@gemeentewesterveld.nl.</text:a></text:p>
              <text:p text:style-name="al"/>
              <text:p text:style-name="al"/>
            </text:section>
            <text:p text:style-name="hoofdstuk_bottom"/>
          </text:section>
          <text:section text:name="hoofdstuk_id1-3-2-2-2" text:style-name="hoofdstuk">
            <text:p text:style-name="hoofdstuk_kop"><text:span text:style-name="label"/> <text:span text:style-name="nr">2</text:span> Grondprijzen 2024</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Woningbouw</text:p>
              <text:p text:style-name="al"/>
            </text:section>
            <text:section text:name="artikel_id1-3-2-2-2-4" text:style-name="artikel">
              <text:p text:style-name="artikel_kop_titel"><text:span text:style-name="artikel_kop_label"/> <text:span text:style-name="artikel_kop_nr">2.1.1</text:span> Sociale huurwoningen</text:p>
              <text:p text:style-name="al">Sociale huurwoningen zijn huurwoningen met een maximale huurprijs van € 879,66 per maand (Aedes prijspeil 2024) en zijn bedoeld voor mensen met een laag of middeninkomen, waarbij de instandhouding voor de omschreven doelgroep voor tenminste 25 jaar is gewaarborgd. De sociale huurwoningen worden doorgaans verhuurd door woningcorporaties en woningbouwverenigingen. De grondprijs voor grondgebonden huurwoningen is vastgesteld op € 18.500,- per woning tot een kavelgrootte van 200 m². Als de kavel groter is, komt daar een meerprijs bij van € 85,- per m² boven de 200 m².</text:p>
              <text:p text:style-name="al">Bij gestapelde sociale woningbouw wordt uitgegaan van een grondprijs van 70% van dat van grondgebonden woningen.</text:p>
              <text:p text:style-name="al">Tabel 2 Grondprijzen sociale huurwoningen</text:p>
              <text:section text:name="table_id1-3-2-2-2-4-5" text:style-name="table">
                <text:p text:style-name="table_top"/>
                <table:table table:style-name="tgroup">
                  <table:table-column table:style-name="id1-3-2-2-2-4-5-1-1"/>
                  <table:table-column table:style-name="id1-3-2-2-2-4-5-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Grondgebonden sociale 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vel tot 200 m²</text:p>
                    </table:table-cell>
                    <table:table-cell table:style-name="entry" table:number-rows-spanned="1" table:number-columns-spanned="1">
                      <text:p text:style-name="table_al">€ 18.500,- per woning</text:p>
                    </table:table-cell>
                  </table:table-row>
                  <table:table-row table:style-name="row">
                    <table:table-cell table:style-name="entry" table:number-rows-spanned="1" table:number-columns-spanned="1">
                      <text:p text:style-name="table_al">Meerprijs per m² extra</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Gestapelde sociale huurwoning</text:p>
                    </table:table-cell>
                    <table:table-cell table:style-name="entry" table:number-rows-spanned="1" table:number-columns-spanned="1">
                      <text:p text:style-name="table_al">70% van grondgebonden</text:p>
                    </table:table-cell>
                  </table:table-row>
                </table:table>
                <text:p text:style-name="table_bottom"/>
              </text:section>
              <text:p text:style-name="al"/>
            </text:section>
            <text:section text:name="artikel_id1-3-2-2-2-5" text:style-name="artikel">
              <text:p text:style-name="artikel_kop_titel"><text:span text:style-name="artikel_kop_label"/> <text:span text:style-name="artikel_kop_nr">2.1.2</text:span> Sociale koopwoningen</text:p>
              <text:p text:style-name="al">Met sociale koopwoningen worden koopwoningen bedoeld met een vrij-op-naam prijs van maximaal € 325.000,- .</text:p>
              <text:p text:style-name="al">Voor kavels ten behoeve van sociale koopwoningen geldt een lagere grondprijs, zodat mensen met een relatief laag inkomen, zoals starters, hierdoor gelegenheid krijgen om in te stappen in de koopwoningmarkt. Omdat er sprake is van een grondprijsreductie voor deze doelgroep wordt er in de overeenkomst een antispeculatiebeding opgelegd, waarin een verbod op doorverkoop en zelfbewoningsplicht van vijf jaar is opgenomen.</text:p>
              <text:p text:style-name="al">Waar de gemeente kavels uitgeeft voor zelfbouw van sociale koopwoningen wordt een maximale kavelgrootte van 250 m² aangehouden. </text:p>
              <text:p text:style-name="al"/>
              <text:p text:style-name="al">Om niet concurrerend te zijn met de bestaande markt worden er nadere eisen gesteld om voor deze doelgroepen een andere grondprijs te hanteren. Naast het hanteren van een maximale V.O.N.-prijs moet ook worden voldaan aan een inkomenstoets. Voor de inkomenstoets wordt er aangesloten bij de inkomensgrenzen voor sociale huurwoningen.</text:p>
              <text:p text:style-name="al">Voor deze doelgroep worden de volgende grondprijzen gehanteerd.</text:p>
              <text:p text:style-name="al"/>
              <text:p text:style-name="al">Tabel 3 Grondprijzen sociale koopwoningen</text:p>
              <text:section text:name="table_id1-3-2-2-2-5-10" text:style-name="table">
                <text:p text:style-name="table_top"/>
                <table:table table:style-name="tgroup">
                  <table:table-column table:style-name="id1-3-2-2-2-5-10-1-1"/>
                  <table:table-column table:style-name="id1-3-2-2-2-5-10-1-2"/>
                  <table:table-column table:style-name="id1-3-2-2-2-5-10-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prijs per m²</text:span>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dorpen</text:p>
                    </table:table-cell>
                    <table:table-cell table:style-name="entry" table:number-rows-spanned="1" table:number-columns-spanned="1">
                      <text:p text:style-name="table_al">Overige kernen</text:p>
                    </table:table-cell>
                  </table:table-row>
                  <table:table-row table:style-name="row">
                    <table:table-cell table:style-name="entry" table:number-rows-spanned="1" table:number-columns-spanned="1">
                      <text:p text:style-name="table_al">Sociale koopwoningen</text:p>
                    </table:table-cell>
                    <table:table-cell table:style-name="entry" table:number-rows-spanned="1" table:number-columns-spanned="1">
                      <text:p text:style-name="table_al">€ 160 per m²</text:p>
                    </table:table-cell>
                    <table:table-cell table:style-name="entry" table:number-rows-spanned="1" table:number-columns-spanned="1">
                      <text:p text:style-name="table_al">€145,- per m²</text:p>
                    </table:table-cell>
                  </table:table-row>
                </table:table>
                <text:p text:style-name="table_bottom"/>
              </text:section>
              <text:p text:style-name="al"/>
            </text:section>
            <text:section text:name="artikel_id1-3-2-2-2-6" text:style-name="artikel">
              <text:p text:style-name="artikel_kop_titel"><text:span text:style-name="artikel_kop_label"/> <text:span text:style-name="artikel_kop_nr">2.1.3</text:span> Vrije sector huurwoningen</text:p>
              <text:p text:style-name="al">Voor de vrije sector huurwoningen waarbij de woningen op een commerciële basis worden verhuurd zijn de prijzen gelijkgesteld aan soortgelijke koopwoningen in de vrije sector.</text:p>
              <text:p text:style-name="al"/>
            </text:section>
            <text:section text:name="artikel_id1-3-2-2-2-7" text:style-name="artikel">
              <text:p text:style-name="artikel_kop_titel"><text:span text:style-name="artikel_kop_label"/> <text:span text:style-name="artikel_kop_nr">2.1.4</text:span> Vrije sector koopwoning</text:p>
              <text:p text:style-name="al">Zoals in het eerste hoofdstuk wordt toegelicht, is de waardering van bouwrijpe kavels gebaseerd op de residuele grondwaardemethodiek. Op basis van plaatselijke kennis en recente verkopen onderscheiden we de volgende categorieën: vrijstaand, twee onder één kap en rijwoningen. Voor appartementen worden de grondprijzen residueel bepaald per project.</text:p>
              <text:p text:style-name="al">Voor toekomstige woningbouwlocaties worden voor zowel projectmatige bouw als particulier opdrachtgeverschap de grondprijzen van tabel 4 aangehouden. Op het moment dat nieuwe PO-kavels in de verkoop worden genomen, zullen de grondprijzen voor de betreffende kavels worden vastgesteld en bekend gemaakt. Het kan ook zo zijn dat de gemeente specifieke locaties laat taxeren<text:note text:id="noot_id1-3-2-2-2-7-3-1" text:note-class="footnote"><text:note-citation text:label="1">1</text:note-citation><text:note-body><text:p text:style-name="noot.al">Taxatie op basis residuele grondwaardemethodiek</text:p></text:note-body></text:note>, voordat de grondprijzen voor die locatie worden vastgesteld.</text:p>
              <text:p text:style-name="al">In de tabel staat een bandbreedte opgenomen. De uiteindelijke grondprijs is van verschillende factoren afhankelijk. Zo zijn de ligging, de bezonning en het aanbod in de markt van invloed op de hoogte van de grondprijs. Ook het imago van de locatie en de aanwezigheid van voorzieningen zijn van belang. Op het moment dat er kavels verkocht worden, zullen al deze factoren worden meegenomen om de grondwaarde te bepalen.</text:p>
              <text:p text:style-name="al">Tabel 4 Grondprijzen overige woningbouw </text:p>
              <text:section text:name="table_id1-3-2-2-2-7-6" text:style-name="table">
                <text:p text:style-name="table_top"/>
                <table:table table:style-name="tgroup">
                  <table:table-column table:style-name="id1-3-2-2-2-7-6-1-1"/>
                  <table:table-column table:style-name="id1-3-2-2-2-7-6-1-2"/>
                  <table:table-column table:style-name="id1-3-2-2-2-7-6-1-3"/>
                  <table:table-row table:style-name="row">
                    <table:table-cell table:style-name="entry" table:number-rows-spanned="1" table:number-columns-spanned="1">
                      <text:p text:style-name="table_al">
                        <text:span text:style-name="nadrukvet">Categorie vrije sector woningbou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prijs per m²</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dorpen</text:p>
                    </table:table-cell>
                    <table:table-cell table:style-name="entry" table:number-rows-spanned="1" table:number-columns-spanned="1">
                      <text:p text:style-name="table_al">Overige kernen</text:p>
                    </table:table-cell>
                  </table:table-row>
                  <table:table-row table:style-name="row">
                    <table:table-cell table:style-name="entry" table:number-rows-spanned="1" table:number-columns-spanned="1">
                      <text:p text:style-name="table_al">Rijwoningen</text:p>
                    </table:table-cell>
                    <table:table-cell table:style-name="entry" table:number-rows-spanned="1" table:number-columns-spanned="1">
                      <text:p text:style-name="table_al">€ 160,- tot € 190,-</text:p>
                    </table:table-cell>
                    <table:table-cell table:style-name="entry" table:number-rows-spanned="1" table:number-columns-spanned="1">
                      <text:p text:style-name="table_al">€ 145,- tot € 160,-</text:p>
                    </table:table-cell>
                  </table:table-row>
                  <table:table-row table:style-name="row">
                    <table:table-cell table:style-name="entry" table:number-rows-spanned="1" table:number-columns-spanned="1">
                      <text:p text:style-name="table_al">Twee-onder-een-kapwoningen (tot 500 m²)</text:p>
                    </table:table-cell>
                    <table:table-cell table:style-name="entry" table:number-rows-spanned="1" table:number-columns-spanned="1">
                      <text:p text:style-name="table_al">€ 190,- tot € 260,-</text:p>
                    </table:table-cell>
                    <table:table-cell table:style-name="entry" table:number-rows-spanned="1" table:number-columns-spanned="1">
                      <text:p text:style-name="table_al">€ 170,- tot € 210,-</text:p>
                    </table:table-cell>
                  </table:table-row>
                  <table:table-row table:style-name="row">
                    <table:table-cell table:style-name="entry" table:number-rows-spanned="1" table:number-columns-spanned="1">
                      <text:p text:style-name="table_al">Vrijstaand (tot 500 m²)</text:p>
                    </table:table-cell>
                    <table:table-cell table:style-name="entry" table:number-rows-spanned="1" table:number-columns-spanned="1">
                      <text:p text:style-name="table_al">€ 220,- tot € 340,-</text:p>
                    </table:table-cell>
                    <table:table-cell table:style-name="entry" table:number-rows-spanned="1" table:number-columns-spanned="1">
                      <text:p text:style-name="table_al">€ 190,- tot € 240,-</text:p>
                    </table:table-cell>
                  </table:table-row>
                </table:table>
                <text:p text:style-name="table_bottom"/>
              </text:section>
              <text:p text:style-name="al"/>
              <text:p text:style-name="al">Voor grotere kavels wordt gewerkt met een ‘getrapt’ systeem. Dit houdt in dat voor de eerste 500 vierkante meter 100% van de grondprijs wordt gerekend, voor de tweede 500 vierkante meter wordt met 50% van de grondprijs gerekend en voor al het meerdere met 30% van de grondprijs.</text:p>
              <text:p text:style-name="al"/>
            </text:section>
            <text:section text:name="artikel_id1-3-2-2-2-8" text:style-name="artikel">
              <text:p text:style-name="artikel_kop_titel"><text:span text:style-name="artikel_kop_label"/> <text:span text:style-name="artikel_kop_nr">2.2</text:span> Bedrijventerreinen</text:p>
              <text:p text:style-name="al">Voor de grondprijzen bij uitgifte van grond voor bedrijfsruimte wordt uitgegaan van marktconforme prijzen per locatie en kavel. Voor de grondprijzen van kavels voor bedrijfsruimte is een bandbreedte vastgesteld omdat deze grondprijzen sterk worden beïnvloed door ligging, zicht, bereikbaarheid, schaarste, toegestane bedrijvigheid en maximaal te realiseren vloeroppervlakte.</text:p>
              <text:p text:style-name="al">Bij gestapelde bouw kan bovenop de grondprijs een extra toeslag worden berekend. Bedrijven moeten op nieuw uit te geven locaties parkeerplaatsen op eigen terrein realiseren. De grondprijzen per m² voor de verschillende bedrijventerreinen in de gemeente Westerveld zijn bepaald op basis van een comparatieve benadering met een residuele toets. In tabel 5 zijn de prijzen per vierkante meter opgenomen.</text:p>
              <text:p text:style-name="al"/>
              <text:p text:style-name="al">Tabel 5 Grondprijzen bedrijventerreinen</text:p>
              <text:section text:name="table_id1-3-2-2-2-8-6" text:style-name="table">
                <text:p text:style-name="table_top"/>
                <table:table table:style-name="tgroup">
                  <table:table-column table:style-name="id1-3-2-2-2-8-6-1-1"/>
                  <table:table-column table:style-name="id1-3-2-2-2-8-6-1-2"/>
                  <table:table-row table:style-name="row">
                    <table:table-cell table:style-name="entry" table:number-rows-spanned="1" table:number-columns-spanned="1">
                      <text:p text:style-name="table_al">
                        <text:span text:style-name="nadrukvet">Categorie bedrijventerrein</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Bedrijventerrein</text:p>
                    </table:table-cell>
                    <table:table-cell table:style-name="entry" table:number-rows-spanned="1" table:number-columns-spanned="1">
                      <text:p text:style-name="table_al">Tussen € 65,- en € 85,- per m²</text:p>
                    </table:table-cell>
                  </table:table-row>
                  <table:table-row table:style-name="row">
                    <table:table-cell table:style-name="entry" table:number-rows-spanned="1" table:number-columns-spanned="1">
                      <text:p text:style-name="table_al">Toeslag bedrijfswoning</text:p>
                    </table:table-cell>
                    <table:table-cell table:style-name="entry" table:number-rows-spanned="1" table:number-columns-spanned="1">
                      <text:p text:style-name="table_al">€ 40.000,- per woning</text:p>
                    </table:table-cell>
                  </table:table-row>
                </table:table>
                <text:p text:style-name="table_bottom"/>
              </text:section>
              <text:p text:style-name="al"/>
              <text:p text:style-name="al"/>
              <text:p text:style-name="al">
              <text:span text:style-name="nadrukvet"/>
            </text:p>
            </text:section>
            <text:section text:name="artikel_id1-3-2-2-2-9" text:style-name="artikel">
              <text:p text:style-name="artikel_kop_titel"><text:span text:style-name="artikel_kop_label"/> <text:span text:style-name="artikel_kop_nr">2.3</text:span> Overige voorzieningen</text:p>
              <text:p text:style-name="al"/>
            </text:section>
            <text:section text:name="artikel_id1-3-2-2-2-10" text:style-name="artikel">
              <text:p text:style-name="artikel_kop_titel"><text:span text:style-name="artikel_kop_label"/> <text:span text:style-name="artikel_kop_nr">2.3.1</text:span> Maatschappelijke voorzieningen</text:p>
              <text:p text:style-name="al"/>
              <text:p text:style-name="al">Onder maatschappelijke voorzieningen worden primair verstaan sociale, culturele en maatschappelijke voorzieningen zonder winstoogmerk zoals: </text:p>
              <text:list text:style-name="id1-3-2-2-2-10-4">
                <text:list-item text:style-override="id1-3-2-2-2-10-4-1">
                  <text:number>•</text:number>
                  <text:p text:style-name="al">overheidsvoorzieningen (zoals brandweerkazerne, politiebureau);</text:p>
                </text:list-item>
                <text:list-item text:style-override="id1-3-2-2-2-10-4-2">
                  <text:number>•</text:number>
                  <text:p text:style-name="al">onderwijsinstellingen;</text:p>
                </text:list-item>
                <text:list-item text:style-override="id1-3-2-2-2-10-4-3">
                  <text:number>•</text:number>
                  <text:p text:style-name="al">verzorging- en verpleeginstellingen, (para)medische voorzieningen zonder winstoogmerk;</text:p>
                </text:list-item>
                <text:list-item text:style-override="id1-3-2-2-2-10-4-4">
                  <text:number>•</text:number>
                  <text:p text:style-name="al">religieuze voorzieningen;</text:p>
                </text:list-item>
                <text:list-item text:style-override="id1-3-2-2-2-10-4-5">
                  <text:number>•</text:number>
                  <text:p text:style-name="al">sportvoorzieningen en welzijnsvoorzieningen (zoals bibliotheek en buurthuis).</text:p>
                </text:list-item>
              </text:list>
              <text:p text:style-name="al">De grondprijs per m² voor maatschappelijke voorzieningen zonder winstoogmerk wordt comparatief en per individuele aanvraag vastgesteld. Bij de grondprijs wordt uitgegaan van parkeren op eigen terrein. Bij maatschappelijke voorzieningen behoudt de gemeente zich het recht voor om een grondprijs te berekenen per m² BVO indien de floor space index (fsi) groter is dan 1.</text:p>
              <text:p text:style-name="al"/>
            </text:section>
            <text:section text:name="artikel_id1-3-2-2-2-11" text:style-name="artikel">
              <text:p text:style-name="artikel_kop_titel"><text:span text:style-name="artikel_kop_label"/> <text:span text:style-name="artikel_kop_nr">2.3.2</text:span> Specifiek commercieel vastgoed en commerciële dienstverlening</text:p>
              <text:p text:style-name="al">Onder specifiek commercieel vastgoed wordt onroerend goed verstaan waarbinnen een commerciële onderneming wordt bedreven. Deze ondernemingen hebben een winstoogmerk. Vaak is sprake van bebouwing die specifiek geschikt is voor de betreffende functie. Voorbeelden zijn: bioscopen, kinderdagverblijven, klimhallen, apotheek en overige praktijken voor gezondheidszorg. Onder commerciële dienstverlening vallen onder meer ook supermarkten, sportscholen, wellness centers en zelfstandige commerciële (para)medische praktijken/centra. Voor voorzieningen met een commercieel karakter wordt de grondprijs zo mogelijk comparatief vastgesteld en in andere situaties per individuele aanvraag getaxeerd.</text:p>
              <text:p text:style-name="al"/>
            </text:section>
            <text:section text:name="artikel_id1-3-2-2-2-12" text:style-name="artikel">
              <text:p text:style-name="artikel_kop_titel"><text:span text:style-name="artikel_kop_label"/> <text:span text:style-name="artikel_kop_nr">2.3.3</text:span> Sportvelden</text:p>
              <text:p text:style-name="al">Grond voor sportvelden wordt tegen de kostprijs in eigendom uitgegeven. Bij het bepalen van de kostprijs wordt rekening gehouden met alle kosten voor werkzaamheden verricht ten behoeve van werkvoorbereiding tot en met de daadwerkelijke aanleg van de sportvelden.</text:p>
              <text:p text:style-name="al"/>
            </text:section>
            <text:section text:name="artikel_id1-3-2-2-2-13" text:style-name="artikel">
              <text:p text:style-name="artikel_kop_titel"><text:span text:style-name="artikel_kop_label"/> <text:span text:style-name="artikel_kop_nr">2.3.4</text:span> Snippergroen</text:p>
              <text:p text:style-name="al">Voor snippergroen wordt een vaste m2-prijs gehanteerd. Onderscheid wordt gemaakt tussen snippergroen dat vóór de woning/rooilijn ligt en snippergroen dat naast of achter de woning/rooilijn ligt. Van de vaste prijs kan worden afgeweken indien de oppervlakte meer dan 100 m2 bedraagt of in uitzonderlijke gevallen. </text:p>
              <text:p text:style-name="al"/>
              <text:p text:style-name="al">Tabel 6 Grondprijzen snippergroen</text:p>
              <text:section text:name="table_id1-3-2-2-2-13-5" text:style-name="table">
                <text:p text:style-name="table_top"/>
                <table:table table:style-name="tgroup">
                  <table:table-column table:style-name="id1-3-2-2-2-13-5-1-1"/>
                  <table:table-column table:style-name="id1-3-2-2-2-13-5-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Voor de woning/rooilijn</text:p>
                    </table:table-cell>
                    <table:table-cell table:style-name="entry" table:number-rows-spanned="1" table:number-columns-spanned="1">
                      <text:p text:style-name="table_al">€ 40,- per m²</text:p>
                    </table:table-cell>
                  </table:table-row>
                  <table:table-row table:style-name="row">
                    <table:table-cell table:style-name="entry" table:number-rows-spanned="1" table:number-columns-spanned="1">
                      <text:p text:style-name="table_al">Naast of achter de woning/rooilijn</text:p>
                    </table:table-cell>
                    <table:table-cell table:style-name="entry" table:number-rows-spanned="1" table:number-columns-spanned="1">
                      <text:p text:style-name="table_al">€ 80,- per m²</text:p>
                    </table:table-cell>
                  </table:table-row>
                </table:table>
                <text:p text:style-name="table_bottom"/>
              </text:section>
              <text:p text:style-name="al"/>
              <text:p text:style-name="al">Het onderscheid tussen snippergroen dat voor voorgevellijn van de woning ligt en snippergroen dat achter voorgevellijn of naast de woning ligt wordt gemaakt omdat voor de voorgevelrooilijn in beginsel geen bouwmogelijkheden zijn en minder gebruiksmogelijkheden. Hierdoor is de waarde van deze grond lager. Grond dat naast of achter de woning ligt zou, afhankelijk van de specifieke situatie en regels van het geldende bestemmingsplan, wel bouwmogelijkheden kunnen hebben en de gebruiksmogelijkheden zijn in de regel groter. Hierbij geldt wel dat de aankoop van een stuk snippergroen nooit automatisch tot een bouwrecht leidt. Om te mogen bouwen moet een omgevingsvergunning worden aangevraagd voor zover het bestemmingsplan dit vereist.</text:p>
              <text:p text:style-name="al">Het uitgangspunt is om snippergroen te verkopen. In bepaalde situaties biedt de gemeente echter de mogelijkheid grond te huren. De onderstaande huurprijzen worden gehanteerd, waarbij een minimum huurprijs van € 70 per jaar wordt gehanteerd ter afdekking van de administratiekosten.</text:p>
              <text:p text:style-name="al"/>
              <text:p text:style-name="al">Tabel 7 Huurprijzen snippergroen</text:p>
              <text:section text:name="table_id1-3-2-2-2-13-11" text:style-name="table">
                <text:p text:style-name="table_top"/>
                <table:table table:style-name="tgroup">
                  <table:table-column table:style-name="id1-3-2-2-2-13-11-1-1"/>
                  <table:table-column table:style-name="id1-3-2-2-2-13-11-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ijs per </text:span>
                        <text:span text:style-name="nadrukvet">m²</text:span>
                      </text:p>
                    </table:table-cell>
                  </table:table-row>
                  <table:table-row table:style-name="row">
                    <table:table-cell table:style-name="entry" table:number-rows-spanned="1" table:number-columns-spanned="1">
                      <text:p text:style-name="table_al">&lt;100 m²</text:p>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100 – 200 m²</text:p>
                    </table:table-cell>
                    <table:table-cell table:style-name="entry" table:number-rows-spanned="1" table:number-columns-spanned="1">
                      <text:p text:style-name="table_al">€ 1,43</text:p>
                    </table:table-cell>
                  </table:table-row>
                  <table:table-row table:style-name="row">
                    <table:table-cell table:style-name="entry" table:number-rows-spanned="1" table:number-columns-spanned="1">
                      <text:p text:style-name="table_al">&gt;200 m²</text:p>
                    </table:table-cell>
                    <table:table-cell table:style-name="entry" table:number-rows-spanned="1" table:number-columns-spanned="1">
                      <text:p text:style-name="table_al">€ 1,15</text:p>
                    </table:table-cell>
                  </table:table-row>
                </table:table>
                <text:p text:style-name="table_bottom"/>
              </text:section>
              <text:p text:style-name="al"/>
              <text:p text:style-name="al">De huren die hier zijn genoemd, betreffen de huurprijzen die gevraagd worden bij aanvang van een overeenkomst. Vervolgens worden de huurbedragen jaarlijks geïndexeerd met de CPI alle huishoudens (volgens CBS, periode september – september).</text:p>
              <text:p text:style-name="al"/>
              <text:p text:style-name="al"/>
              <text:p text:style-name="al"/>
            </text:section>
            <text:section text:name="artikel_id1-3-2-2-2-14" text:style-name="artikel">
              <text:p text:style-name="artikel_kop_titel"><text:span text:style-name="artikel_kop_label"/> <text:span text:style-name="artikel_kop_nr">2.3.5</text:span> Nutsvoorzieningen</text:p>
              <text:p text:style-name="al">Bij de verkoop van grond ten behoeve van nutsbedrijven is meestal sprake van een beperkt aantal m² grond. Voor nutsvoorzieningen geldt een prijs van € 125,- per m² exclusief BTW. Om de kosten van transactie te dekken is per transactie een minimumprijs bepaald van € 1.100,- per transactie. In sommige gevallen wordt een recht van opstal gevestigd. De retributie bedraagt dan € 25,- per m² per jaar.</text:p>
              <text:p text:style-name="al"/>
            </text:section>
            <text:section text:name="artikel_id1-3-2-2-2-15" text:style-name="artikel">
              <text:p text:style-name="artikel_kop_titel"><text:span text:style-name="artikel_kop_label"/> <text:span text:style-name="artikel_kop_nr">2.3.6</text:span> Overige functies</text:p>
              <text:p text:style-name="al">In de hierna volgende paragrafen zijn voor diverse overige functies de (grond-)prijzen opgenomen.</text:p>
              <text:p text:style-name="al"/>
              <text:p text:style-name="al">
              <text:span text:style-name="nadrukcur">Pachtovereenkomsten agrarische</text:span>
              <text:span text:style-name="nadrukcur"/>
              <text:span text:style-name="nadrukcur">gronden</text:span>
            </text:p>
              <text:p text:style-name="al">Binnen gemeente Westerveld worden van oudsher twee soorten pachtcontracten gehanteerd, namelijk voor:</text:p>
              <text:p text:style-name="al"/>
              <text:list text:style-name="id1-3-2-2-2-15-7">
                <text:list-item text:style-override="id1-3-2-2-2-15-7-1">
                  <text:number>1.</text:number>
                  <text:p text:style-name="al">Reguliere Pacht (artikel 7:317-326 BW)</text:p>
                </text:list-item>
              </text:list>
              <text:p text:style-name="al">Dit zijn pachtcontracten die voor langer dan zes jaar zijn aangegaan, waarop de pachtprijsbeheersing van toepassing is. In de door Ministerie van Economische Zaken uitgegeven ‘Uitvoeringsregeling pacht’ is vastgelegd wat de hoogst toelaatbare pachtprijs per regio is. Sinds 1 juli 2023 is deze voor de regio waar ook de gemeente Westerveld binnen valt (Noordelijk weidegebied) bepaald op € 621,- per hectare.</text:p>
              <text:p text:style-name="al"/>
              <text:list text:style-name="id1-3-2-2-2-15-10">
                <text:list-item text:style-override="id1-3-2-2-2-15-10-1">
                  <text:number>2.</text:number>
                  <text:p text:style-name="al">Geliberaliseerde Pacht (artikel 7:397 BW)</text:p>
                </text:list-item>
              </text:list>
              <text:p text:style-name="al">Geliberaliseerde pacht is alleen mogelijk voor los land. Een verpachter mag een bepaald stuk grond een onbeperkt aantal keren verpachten. De pachtduur van een volgende overeenkomst hoeft niet aan te sluiten bij de vorige. De verpachter is vrij in de keuze van de pachter. De Grondkamer moet de overeenkomst goedkeuren. Er is een onderscheid tussen contracten van zes jaar of korter en contracten van langer dan zes jaar. Het verschil tussen deze contracten is dat bij een termijn langer dan zes jaar de Grondkamer de pachtprijs toetst. Bij contracten voor zes jaar of korter toetst de Grondkamer de pachtprijs niet. De hoogte van de pachtprijzen hierbij, kunnen afwijken van de reguliere pachten. Dit heeft te maken met vraag en aanbod. De pachtprijzen zijn hierdoor marktconform. </text:p>
              <text:p text:style-name="al"/>
              <text:p text:style-name="al">Tabel 8 Pachtprijzen </text:p>
              <text:section text:name="table_id1-3-2-2-2-15-14" text:style-name="table">
                <text:p text:style-name="table_top"/>
                <table:table table:style-name="tgroup">
                  <table:table-column table:style-name="id1-3-2-2-2-15-14-1-1"/>
                  <table:table-column table:style-name="id1-3-2-2-2-15-14-1-2"/>
                  <table:table-row table:style-name="row">
                    <table:table-cell table:style-name="entry" table:number-rows-spanned="1" table:number-columns-spanned="1">
                      <text:p text:style-name="table_al">
                        <text:span text:style-name="nadrukvet">Categorie pacht</text:span>
                      </text:p>
                    </table:table-cell>
                    <table:table-cell table:style-name="entry" table:number-rows-spanned="1" table:number-columns-spanned="1">
                      <text:p text:style-name="table_al">
                        <text:span text:style-name="nadrukvet">Prijs per hectare</text:span>
                      </text:p>
                    </table:table-cell>
                  </table:table-row>
                  <table:table-row table:style-name="row">
                    <table:table-cell table:style-name="entry" table:number-rows-spanned="1" table:number-columns-spanned="1">
                      <text:p text:style-name="table_al">Reguliere pacht</text:p>
                    </table:table-cell>
                    <table:table-cell table:style-name="entry" table:number-rows-spanned="1" table:number-columns-spanned="1">
                      <text:p text:style-name="table_al">€ 559,- tot € 683,-</text:p>
                    </table:table-cell>
                  </table:table-row>
                  <table:table-row table:style-name="row">
                    <table:table-cell table:style-name="entry" table:number-rows-spanned="1" table:number-columns-spanned="1">
                      <text:p text:style-name="table_al">Geliberaliseerde pacht</text:p>
                    </table:table-cell>
                    <table:table-cell table:style-name="entry" table:number-rows-spanned="1" table:number-columns-spanned="1">
                      <text:p text:style-name="table_al">€ 621,- tot € 972,-</text:p>
                    </table:table-cell>
                  </table:table-row>
                </table:table>
                <text:p text:style-name="table_bottom"/>
              </text:section>
              <text:p text:style-name="al"/>
              <text:p text:style-name="al">Jachtrecht</text:p>
              <text:p text:style-name="al">Voor het jaar 2024 is de marktconforme huurprijs voor het jachtrecht bepaald op € 10,- per hectare, per jaar.</text:p>
              <text:p text:style-name="al"/>
              <text:p text:style-name="al">Visrecht</text:p>
              <text:p text:style-name="al">De huurprijs voor het visrecht bedraagt € 50,- per jaar.</text:p>
              <text:p text:style-name="al"/>
              <text:p text:style-name="al">Zendmasten en zendapparatuur</text:p>
              <text:p text:style-name="al">Voor het plaatsen van een zendmast of zendapparatuur op gemeentegrond door telecom- aanbieders wordt een recht van opstal gevestigd. Voor het plaatsen hiervan wordt bij het aangaan van een overeenkomst voor het vestigen van een opstalrecht, een retributie in rekening gebracht van € 5.737,- per jaar. Hierbij wordt uitgegaan van een contract van 10 jaar of langer en een kavel van maximaal 50 m², tenzij er redenen zijn om hiervan af te wijken. Voor elke volgende unit die de provider in de zendmast plaatst, is een extra jaarlijkse retributie verschuldigd van € 2.856,-. </text:p>
              <text:p text:style-name="al">Deze retributie wordt jaarlijks geïndexeerd met de CPI alle huishoudens van het CBS (periode september tot september) en kan daarnaast eens in de vijf jaar worden herzien. </text:p>
              <text:p text:style-name="al"/>
              <text:p text:style-name="al">Verhuur agrarische grond voor hobbymatig gebruik</text:p>
              <text:p text:style-name="al">Gronden voor hobbymatig agrarisch gebruik worden verhuurd tegen € 5,71 per 100 m² grond per jaar. Dit bedrag wordt jaarlijks geïndexeerd met de CPI alle huishoudens van het CBS (periode september-september).</text:p>
              <text:p text:style-name="al"/>
              <text:p text:style-name="al"/>
              <text:p text:style-name="al">Volkstuinen</text:p>
              <text:p text:style-name="al">De prijs per tuin bedraagt € 12,60 per tuin per jaar.</text:p>
              <text:p text:style-name="al"/>
            </text:section>
            <text:section text:name="artikel_id1-3-2-2-2-16" text:style-name="artikel">
              <text:p text:style-name="artikel_kop_titel"><text:span text:style-name="artikel_kop_label"/> <text:span text:style-name="artikel_kop_nr"/> Informatie</text:p>
              <text:p text:style-name="al">Voor meer informatie over grondprijzen en bouwgrond of als u geïnteresseerd bent in de aankoop of huur/pacht van een kavel of ander vastgoed van de gemeente Westerveld kunt u contact opnemen met de gemeente Westerveld op het algemene telefoonnummer 14 0521 of via een e-mailbericht naar <text:a xlink:href="mailto:info@gemeentewesterveld.nl" xlink:type="simple">info@gemeentewesterveld.nl.</text:a></text:p>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23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DC.source">artikel 160, eerste lid, van de Gemeentewet]|[1.0:c:BWBR0005416&amp;artikel=160&amp;lid=1&amp;g=2024-01-01</meta:user-defined>
    <meta:user-defined meta:name="DCTERMS.alternative">Grondprijzenbrief Westerveld 2024</meta:user-defined>
    <dc:language>nl</dc:language>
    <meta:user-defined meta:name="OVERHEIDop.locatietype/OVERHEIDop.gebiedsmarkering">Gemeente</meta:user-defined>
    <meta:user-defined meta:name="DC.title">Grondprijzenbrief Westerveld 2024</meta:user-defined>
    <meta:user-defined meta:name="DCTERMS.W3CDTF/DCTERMS.available">2024-01-15</meta:user-defined>
    <meta:user-defined meta:name="DCTERMS.W3CDTF/OVERHEIDop.jaargang">2024</meta:user-defined>
    <meta:user-defined meta:name="OVERHEIDop.publicationIssue">25231</meta:user-defined>
    <meta:user-defined meta:name="OVERHEIDop.betreftRegeling">CVDR713784_1</meta:user-defined>
    <meta:user-defined meta:name="OVERHEIDop.GmbID/DC.identifier">gmb-2024-25231</meta:user-defined>
    <meta:user-defined meta:name="xs:date/OVERHEIDop.startdatum">2024-01-20</meta:user-defined>
    <meta:user-defined meta:name="OVERHEIDop.versieInformatie"/>
  </office:meta>
</office:document-meta>
</file>