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r realiseren van waterberging en natuurontwikkeling voor perceel GZE00-O-525 , Verzoeklocatie 20240606003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06-06-2024 een aanvraag omgevingsvergunning hebben ontvangen voor het realiseren van waterberging en natuurontwikkeling voor perceel GZE00-O-525 (nabij</text:p>
            <text:p text:style-name="common-al">Langereit 10), Gilze (1082168).</text:p>
            <text:p text:style-name="common-al">
            
          </text:p>
            <text:p text:style-name="common-al">Bezwaar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Meer informatie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52301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301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301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1082168</meta:user-defined>
    <dc:language>nl</dc:language>
    <meta:user-defined meta:name="OVERHEIDop.locatietype/OVERHEIDop.gebiedsmarkering">Vlak</meta:user-defined>
    <meta:user-defined meta:name="DC.title">Ingekomen aanvraag omgevingsvergunning, her realiseren van waterberging en natuurontwikkeling voor perceel GZE00-O-525 , Verzoeklocatie 2024060600314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301</meta:user-defined>
    <meta:user-defined meta:name="OVERHEIDop.GmbID/DC.identifier">gmb-2024-252301</meta:user-defined>
    <meta:user-defined meta:name="OVERHEIDop.versieInformatie"/>
  </office:meta>
</office:document-meta>
</file>