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 1217 GV Hilversum, Lage Naarderweg 45, 1217 GN Hilversum (wijzigen gebruik naar kantoordoeleinden in strijd met bestemmingsplan); CLZ-00008313; 22-12-2023; Status: Aanvraag ontvangen,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elebeslaan 2, 1217 GV Hilversum, Lage Naarderweg 45, 1217 GN Hilversum (wijzigen gebruik naar kantoordoeleinden in strijd met bestemmingsplan); CLZ-00008313; 22-12-2023; Status: Aanvraag ontvangen, gemeente Hilversum</text:p>
            <text:p text:style-name="common-al">
            
          </text:p>
            <text:p text:style-name="common-al">Datum indiening aanvraag: 2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31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Celebeslaan 2, 1217 GV Hilversum, Lage Naarderweg 45, 1217 GN Hilversum (wijzigen gebruik naar kantoordoeleinden in strijd met bestemmingsplan); CLZ-00008313; 22-12-2023; Status: Aanvraag ontvangen, g</meta:user-defined>
    <meta:user-defined meta:name="DCTERMS.W3CDTF/DCTERMS.available">2024-01-02</meta:user-defined>
    <meta:user-defined meta:name="DCTERMS.W3CDTF/OVERHEIDop.jaargang">2024</meta:user-defined>
    <meta:user-defined meta:name="OVERHEIDop.publicationIssue">2523</meta:user-defined>
    <meta:user-defined meta:name="OVERHEIDop.GmbID/DC.identifier">gmb-2024-2523</meta:user-defined>
    <meta:user-defined meta:name="OVERHEIDop.versieInformatie"/>
  </office:meta>
</office:document-meta>
</file>