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splitsen pand in 3 zelfstandige woonruimten en uitbreiden pand aan de achterzijde, Thomas a Kempisstraat 81A - 81B en 81C, 8021Bk Zwolle [zaaknummer 0193ESUITE26808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7 juni 2024</text:span>
          </text:p>
            <text:p text:style-name="common-al">
            <text:span text:style-name="nadrukvet">Locatie:</text:span> Thomas a Kempisstraat 81A - 81B en 81C, 8021BK Zwolle</text:p>
            <text:p text:style-name="common-al">
            <text:span text:style-name="nadrukvet">Zaakomschrijving:</text:span> het splitsen van het pand in 3 zelfstandige woonruimten en het uitbreiden van het pand aan de achterzijde</text:p>
            <text:p text:style-name="common-al">
            <text:span text:style-name="nadrukvet">Zaaknummer:</text:span> 0193ESUITE2680882022</text:p>
            <text:p text:style-name="common-al">
            <text:span text:style-name="nadrukvet">Op verzoek van de vergunninghouder is de verleende omgevingsvergunning met zaaknummer 0193ESUITE2680882022 ingetrokken</text:span>
          </text:p>
            <text:p text:style-name="common-al">Burgemeester en wethouders van Zwolle maken bekend dat de eerder verleende omgevingsvergunning voor de splitsing van het pand in 3 zelfstandige woonruimten en het uitbreiden van het pand aan de achterzijde met besluitdatum 6 april 2023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18343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omgevingsvergunning@zwolle.nl" xlink:type="simple">omgevingsvergunning@zwolle.nl</text:a>. Wilt u hierbij het zaaknummer 0193ESUITE1183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29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9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9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183432024</meta:user-defined>
    <meta:user-defined meta:name="DCTERMS.abstract">[INTREKKING] het splitsen van het pand in 3 zelfstandige woonruimten en het uitbreiden van het  pand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op verzoek ingetrokken, splitsen pand in 3 zelfstandige woonruimten en uitbreiden pand aan de achterzijde, Thomas a Kempisstraat 81A - 81B en 81C, 8021Bk Zwolle [zaaknummer 0193ESUITE2680882022]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97</meta:user-defined>
    <meta:user-defined meta:name="OVERHEIDop.GmbID/DC.identifier">gmb-2024-252297</meta:user-defined>
    <meta:user-defined meta:name="OVERHEIDop.versieInformatie"/>
  </office:meta>
</office:document-meta>
</file>