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
      <text:list-level-style-bullet text:bullet-char="-" text:level="1">
        <style:list-level-properties text:min-label-width="10mm"/>
      </text:list-level-style-bullet>
    </text:list-style>
    <text:list-style style:name="id1-3-2-2-16-68-1">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9-1">
      <text:list-level-style-bullet text:bullet-char="-" text:level="1">
        <style:list-level-properties text:min-label-width="10mm"/>
      </text:list-level-style-bullet>
    </text:list-style>
    <text:list-style style:name="id1-3-2-2-16-70">
      <text:list-level-style-bullet text:bullet-char="-" text:level="1">
        <style:list-level-properties text:min-label-width="10mm"/>
      </text:list-level-style-bullet>
    </text:list-style>
    <text:list-style style:name="id1-3-2-2-16-70-1">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1-1">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7-1">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8-1">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6-1">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7-1">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4-1">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5-1">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4">
      <text:list-level-style-bullet text:bullet-char="-" text:level="1">
        <style:list-level-properties text:min-label-width="10mm"/>
      </text:list-level-style-bullet>
    </text:list-style>
    <text:list-style style:name="id1-3-2-2-16-104-1">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5-1">
      <text:list-level-style-bullet text:bullet-char="-" text:level="1">
        <style:list-level-properties text:min-label-width="10mm"/>
      </text:list-level-style-bullet>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8">
      <text:list-level-style-bullet text:bullet-char="-" text:level="1">
        <style:list-level-properties text:min-label-width="10mm"/>
      </text:list-level-style-bullet>
    </text:list-style>
    <text:list-style style:name="id1-3-2-2-16-178-1">
      <text:list-level-style-bullet text:bullet-char="-" text:level="1">
        <style:list-level-properties text:min-label-width="10mm"/>
      </text:list-level-style-bullet>
    </text:list-style>
    <text:list-style style:name="id1-3-2-2-16-179">
      <text:list-level-style-bullet text:bullet-char="-" text:level="1">
        <style:list-level-properties text:min-label-width="10mm"/>
      </text:list-level-style-bullet>
    </text:list-style>
    <text:list-style style:name="id1-3-2-2-16-179-1">
      <text:list-level-style-bullet text:bullet-char="-" text:level="1">
        <style:list-level-properties text:min-label-width="10mm"/>
      </text:list-level-style-bullet>
    </text:list-style>
    <text:list-style style:name="id1-3-2-2-16-180">
      <text:list-level-style-bullet text:bullet-char="-" text:level="1">
        <style:list-level-properties text:min-label-width="10mm"/>
      </text:list-level-style-bullet>
    </text:list-style>
    <text:list-style style:name="id1-3-2-2-16-180-1">
      <text:list-level-style-bullet text:bullet-char="-" text:level="1">
        <style:list-level-properties text:min-label-width="10mm"/>
      </text:list-level-style-bullet>
    </text:list-style>
    <text:list-style style:name="id1-3-2-2-16-181">
      <text:list-level-style-bullet text:bullet-char="-" text:level="1">
        <style:list-level-properties text:min-label-width="10mm"/>
      </text:list-level-style-bullet>
    </text:list-style>
    <text:list-style style:name="id1-3-2-2-16-181-1">
      <text:list-level-style-bullet text:bullet-char="-" text:level="1">
        <style:list-level-properties text:min-label-width="10mm"/>
      </text:list-level-style-bullet>
    </text:list-style>
    <text:list-style style:name="id1-3-2-2-16-182">
      <text:list-level-style-bullet text:bullet-char="-" text:level="1">
        <style:list-level-properties text:min-label-width="10mm"/>
      </text:list-level-style-bullet>
    </text:list-style>
    <text:list-style style:name="id1-3-2-2-16-182-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7-1">
      <text:list-level-style-bullet text:bullet-char="-" text:level="1">
        <style:list-level-properties text:min-label-width="10mm"/>
      </text:list-level-style-bullet>
    </text:list-style>
    <text:list-style style:name="id1-3-2-2-30-8">
      <text:list-level-style-bullet text:bullet-char="-" text:level="1">
        <style:list-level-properties text:min-label-width="10mm"/>
      </text:list-level-style-bullet>
    </text:list-style>
    <text:list-style style:name="id1-3-2-2-30-8-1">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10">
      <text:list-level-style-bullet text:bullet-char="-" text:level="1">
        <style:list-level-properties text:min-label-width="10mm"/>
      </text:list-level-style-bullet>
    </text:list-style>
    <text:list-style style:name="id1-3-2-2-30-10-1">
      <text:list-level-style-bullet text:bullet-char="-" text:level="1">
        <style:list-level-properties text:min-label-width="10mm"/>
      </text:list-level-style-bullet>
    </text:list-style>
    <text:list-style style:name="id1-3-2-2-30-11">
      <text:list-level-style-bullet text:bullet-char="-" text:level="1">
        <style:list-level-properties text:min-label-width="10mm"/>
      </text:list-level-style-bullet>
    </text:list-style>
    <text:list-style style:name="id1-3-2-2-30-11-1">
      <text:list-level-style-bullet text:bullet-char="-" text:level="1">
        <style:list-level-properties text:min-label-width="10mm"/>
      </text:list-level-style-bullet>
    </text:list-style>
    <text:list-style style:name="id1-3-2-2-30-12">
      <text:list-level-style-bullet text:bullet-char="-" text:level="1">
        <style:list-level-properties text:min-label-width="10mm"/>
      </text:list-level-style-bullet>
    </text:list-style>
    <text:list-style style:name="id1-3-2-2-30-12-1">
      <text:list-level-style-bullet text:bullet-char="-" text:level="1">
        <style:list-level-properties text:min-label-width="10mm"/>
      </text:list-level-style-bullet>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3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3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3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22">
      <text:list-level-style-bullet text:bullet-char="-" text:level="1">
        <style:list-level-properties text:min-label-width="10mm"/>
      </text:list-level-style-bullet>
    </text:list-style>
    <text:list-style style:name="id1-3-2-2-30-122-1">
      <text:list-level-style-bullet text:bullet-char="-" text:level="1">
        <style:list-level-properties text:min-label-width="10mm"/>
      </text:list-level-style-bullet>
    </text:list-style>
    <text:list-style style:name="id1-3-2-2-30-123">
      <text:list-level-style-bullet text:bullet-char="-" text:level="1">
        <style:list-level-properties text:min-label-width="10mm"/>
      </text:list-level-style-bullet>
    </text:list-style>
    <text:list-style style:name="id1-3-2-2-30-123-1">
      <text:list-level-style-bullet text:bullet-char="-" text:level="1">
        <style:list-level-properties text:min-label-width="10mm"/>
      </text:list-level-style-bullet>
    </text:list-style>
    <text:list-style style:name="id1-3-2-2-30-124">
      <text:list-level-style-bullet text:bullet-char="-" text:level="1">
        <style:list-level-properties text:min-label-width="10mm"/>
      </text:list-level-style-bullet>
    </text:list-style>
    <text:list-style style:name="id1-3-2-2-30-124-1">
      <text:list-level-style-bullet text:bullet-char="-" text:level="1">
        <style:list-level-properties text:min-label-width="10mm"/>
      </text:list-level-style-bullet>
    </text:list-style>
    <text:list-style style:name="id1-3-2-2-30-157">
      <text:list-level-style-bullet text:bullet-char="-" text:level="1">
        <style:list-level-properties text:min-label-width="10mm"/>
      </text:list-level-style-bullet>
    </text:list-style>
    <text:list-style style:name="id1-3-2-2-30-157-1">
      <text:list-level-style-bullet text:bullet-char="-" text:level="1">
        <style:list-level-properties text:min-label-width="10mm"/>
      </text:list-level-style-bullet>
    </text:list-style>
    <text:list-style style:name="id1-3-2-2-30-157-2">
      <text:list-level-style-bullet text:bullet-char="-" text:level="1">
        <style:list-level-properties text:min-label-width="10mm"/>
      </text:list-level-style-bullet>
    </text:list-style>
    <text:list-style style:name="id1-3-2-2-30-157-3">
      <text:list-level-style-bullet text:bullet-char="-" text:level="1">
        <style:list-level-properties text:min-label-width="10mm"/>
      </text:list-level-style-bullet>
    </text:list-style>
    <text:list-style style:name="id1-3-2-2-30-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6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10">
      <text:list-level-style-bullet text:bullet-char="-" text:level="1">
        <style:list-level-properties text:min-label-width="10mm"/>
      </text:list-level-style-bullet>
    </text:list-style>
    <text:list-style style:name="id1-3-2-2-31-10-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18-5">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49">
      <text:list-level-style-bullet text:bullet-char="-" text:level="1">
        <style:list-level-properties text:min-label-width="10mm"/>
      </text:list-level-style-bullet>
    </text:list-style>
    <text:list-style style:name="id1-3-2-2-31-49-1">
      <text:list-level-style-bullet text:bullet-char="-" text:level="1">
        <style:list-level-properties text:min-label-width="10mm"/>
      </text:list-level-style-bullet>
    </text:list-style>
    <text:list-style style:name="id1-3-2-2-31-50">
      <text:list-level-style-bullet text:bullet-char="-" text:level="1">
        <style:list-level-properties text:min-label-width="10mm"/>
      </text:list-level-style-bullet>
    </text:list-style>
    <text:list-style style:name="id1-3-2-2-31-50-1">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1-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2-1">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6-1">
      <text:list-level-style-bullet text:bullet-char="-" text:level="1">
        <style:list-level-properties text:min-label-width="10mm"/>
      </text:list-level-style-bullet>
    </text:list-style>
    <text:list-style style:name="id1-3-2-2-3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7">
      <text:list-level-style-bullet text:bullet-char="-" text:level="1">
        <style:list-level-properties text:min-label-width="10mm"/>
      </text:list-level-style-bullet>
    </text:list-style>
    <text:list-style style:name="id1-3-2-2-31-57-1">
      <text:list-level-style-bullet text:bullet-char="-" text:level="1">
        <style:list-level-properties text:min-label-width="10mm"/>
      </text:list-level-style-bullet>
    </text:list-style>
    <text:list-style style:name="id1-3-2-2-31-58">
      <text:list-level-style-bullet text:bullet-char="-" text:level="1">
        <style:list-level-properties text:min-label-width="10mm"/>
      </text:list-level-style-bullet>
    </text:list-style>
    <text:list-style style:name="id1-3-2-2-31-58-1">
      <text:list-level-style-bullet text:bullet-char="-" text:level="1">
        <style:list-level-properties text:min-label-width="10mm"/>
      </text:list-level-style-bullet>
    </text:list-style>
    <text:list-style style:name="id1-3-2-2-31-59">
      <text:list-level-style-bullet text:bullet-char="-" text:level="1">
        <style:list-level-properties text:min-label-width="10mm"/>
      </text:list-level-style-bullet>
    </text:list-style>
    <text:list-style style:name="id1-3-2-2-31-59-1">
      <text:list-level-style-bullet text:bullet-char="-" text:level="1">
        <style:list-level-properties text:min-label-width="10mm"/>
      </text:list-level-style-bullet>
    </text:list-style>
    <text:list-style style:name="id1-3-2-2-31-60">
      <text:list-level-style-bullet text:bullet-char="-" text:level="1">
        <style:list-level-properties text:min-label-width="10mm"/>
      </text:list-level-style-bullet>
    </text:list-style>
    <text:list-style style:name="id1-3-2-2-31-60-1">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5-1">
      <text:list-level-style-bullet text:bullet-char="-" text:level="1">
        <style:list-level-properties text:min-label-width="10mm"/>
      </text:list-level-style-bullet>
    </text:list-style>
    <text:list-style style:name="id1-3-2-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4">
      <text:list-level-style-bullet text:bullet-char="-" text:level="1">
        <style:list-level-properties text:min-label-width="10mm"/>
      </text:list-level-style-bullet>
    </text:list-style>
    <text:list-style style:name="id1-3-2-2-31-164-1">
      <text:list-level-style-bullet text:bullet-char="-" text:level="1">
        <style:list-level-properties text:min-label-width="10mm"/>
      </text:list-level-style-bullet>
    </text:list-style>
    <text:list-style style:name="id1-3-2-2-31-165">
      <text:list-level-style-bullet text:bullet-char="-" text:level="1">
        <style:list-level-properties text:min-label-width="10mm"/>
      </text:list-level-style-bullet>
    </text:list-style>
    <text:list-style style:name="id1-3-2-2-31-165-1">
      <text:list-level-style-bullet text:bullet-char="-" text:level="1">
        <style:list-level-properties text:min-label-width="10mm"/>
      </text:list-level-style-bullet>
    </text:list-style>
    <text:list-style style:name="id1-3-2-2-31-166">
      <text:list-level-style-bullet text:bullet-char="-" text:level="1">
        <style:list-level-properties text:min-label-width="10mm"/>
      </text:list-level-style-bullet>
    </text:list-style>
    <text:list-style style:name="id1-3-2-2-31-166-1">
      <text:list-level-style-bullet text:bullet-char="-" text:level="1">
        <style:list-level-properties text:min-label-width="10mm"/>
      </text:list-level-style-bullet>
    </text:list-style>
    <text:list-style style:name="id1-3-2-2-31-167">
      <text:list-level-style-bullet text:bullet-char="-" text:level="1">
        <style:list-level-properties text:min-label-width="10mm"/>
      </text:list-level-style-bullet>
    </text:list-style>
    <text:list-style style:name="id1-3-2-2-31-167-1">
      <text:list-level-style-bullet text:bullet-char="-" text:level="1">
        <style:list-level-properties text:min-label-width="10mm"/>
      </text:list-level-style-bullet>
    </text:list-style>
    <text:list-style style:name="id1-3-2-2-31-170">
      <text:list-level-style-bullet text:bullet-char="-" text:level="1">
        <style:list-level-properties text:min-label-width="10mm"/>
      </text:list-level-style-bullet>
    </text:list-style>
    <text:list-style style:name="id1-3-2-2-31-170-1">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1-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2-1">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3-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6-1">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50">
      <text:list-level-style-bullet text:bullet-char="-" text:level="1">
        <style:list-level-properties text:min-label-width="10mm"/>
      </text:list-level-style-bullet>
    </text:list-style>
    <text:list-style style:name="id1-3-2-2-68-50-1">
      <text:list-level-style-bullet text:bullet-char="-" text:level="1">
        <style:list-level-properties text:min-label-width="10mm"/>
      </text:list-level-style-bullet>
    </text:list-style>
    <text:list-style style:name="id1-3-2-2-68-50-2">
      <text:list-level-style-bullet text:bullet-char="-" text:level="1">
        <style:list-level-properties text:min-label-width="10mm"/>
      </text:list-level-style-bullet>
    </text:list-style>
    <text:list-style style:name="id1-3-2-2-6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8-1-3">
      <text:list-level-style-bullet text:bullet-char="-" text:level="1">
        <style:list-level-properties text:min-label-width="10mm"/>
      </text:list-level-style-bullet>
    </text:list-style>
    <text:list-style style:name="id1-3-2-2-68-68-1-3-1">
      <text:list-level-style-bullet text:bullet-char="-" text:level="1">
        <style:list-level-properties text:min-label-width="10mm"/>
      </text:list-level-style-bullet>
    </text:list-style>
    <text:list-style style:name="id1-3-2-2-68-68-1-4">
      <text:list-level-style-bullet text:bullet-char="-" text:level="1">
        <style:list-level-properties text:min-label-width="10mm"/>
      </text:list-level-style-bullet>
    </text:list-style>
    <text:list-style style:name="id1-3-2-2-68-68-1-4-1">
      <text:list-level-style-bullet text:bullet-char="-" text:level="1">
        <style:list-level-properties text:min-label-width="10mm"/>
      </text:list-level-style-bullet>
    </text:list-style>
    <text:list-style style:name="id1-3-2-2-68-68-1-5">
      <text:list-level-style-bullet text:bullet-char="-" text:level="1">
        <style:list-level-properties text:min-label-width="10mm"/>
      </text:list-level-style-bullet>
    </text:list-style>
    <text:list-style style:name="id1-3-2-2-68-68-1-5-1">
      <text:list-level-style-bullet text:bullet-char="-" text:level="1">
        <style:list-level-properties text:min-label-width="10mm"/>
      </text:list-level-style-bullet>
    </text:list-style>
    <text:list-style style:name="id1-3-2-2-68-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84">
      <text:list-level-style-bullet text:bullet-char="-" text:level="1">
        <style:list-level-properties text:min-label-width="10mm"/>
      </text:list-level-style-bullet>
    </text:list-style>
    <text:list-style style:name="id1-3-2-2-68-84-1">
      <text:list-level-style-bullet text:bullet-char="-" text:level="1">
        <style:list-level-properties text:min-label-width="10mm"/>
      </text:list-level-style-bullet>
    </text:list-style>
    <text:list-style style:name="id1-3-2-2-68-85">
      <text:list-level-style-bullet text:bullet-char="-" text:level="1">
        <style:list-level-properties text:min-label-width="10mm"/>
      </text:list-level-style-bullet>
    </text:list-style>
    <text:list-style style:name="id1-3-2-2-68-85-1">
      <text:list-level-style-bullet text:bullet-char="-" text:level="1">
        <style:list-level-properties text:min-label-width="10mm"/>
      </text:list-level-style-bullet>
    </text:list-style>
    <text:list-style style:name="id1-3-2-2-6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1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154">
      <text:list-level-style-bullet text:bullet-char="-" text:level="1">
        <style:list-level-properties text:min-label-width="10mm"/>
      </text:list-level-style-bullet>
    </text:list-style>
    <text:list-style style:name="id1-3-2-2-68-154-1">
      <text:list-level-style-bullet text:bullet-char="-" text:level="1">
        <style:list-level-properties text:min-label-width="10mm"/>
      </text:list-level-style-bullet>
    </text:list-style>
    <text:list-style style:name="id1-3-2-2-68-154-2">
      <text:list-level-style-bullet text:bullet-char="-" text:level="1">
        <style:list-level-properties text:min-label-width="10mm"/>
      </text:list-level-style-bullet>
    </text:list-style>
    <text:list-style style:name="id1-3-2-2-68-154-3">
      <text:list-level-style-bullet text:bullet-char="-" text:level="1">
        <style:list-level-properties text:min-label-width="10mm"/>
      </text:list-level-style-bullet>
    </text:list-style>
    <text:list-style style:name="id1-3-2-2-68-154-4">
      <text:list-level-style-bullet text:bullet-char="-" text:level="1">
        <style:list-level-properties text:min-label-width="10mm"/>
      </text:list-level-style-bullet>
    </text:list-style>
    <text:list-style style:name="id1-3-2-2-68-154-5">
      <text:list-level-style-bullet text:bullet-char="-" text:level="1">
        <style:list-level-properties text:min-label-width="10mm"/>
      </text:list-level-style-bullet>
    </text:list-style>
    <text:list-style style:name="id1-3-2-2-68-162">
      <text:list-level-style-bullet text:bullet-char="-" text:level="1">
        <style:list-level-properties text:min-label-width="10mm"/>
      </text:list-level-style-bullet>
    </text:list-style>
    <text:list-style style:name="id1-3-2-2-68-162-1">
      <text:list-level-style-bullet text:bullet-char="-" text:level="1">
        <style:list-level-properties text:min-label-width="10mm"/>
      </text:list-level-style-bullet>
    </text:list-style>
    <text:list-style style:name="id1-3-2-2-68-162-2">
      <text:list-level-style-bullet text:bullet-char="-" text:level="1">
        <style:list-level-properties text:min-label-width="10mm"/>
      </text:list-level-style-bullet>
    </text:list-style>
    <text:list-style style:name="id1-3-2-2-68-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6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6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6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6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177">
      <text:list-level-style-bullet text:bullet-char="-" text:level="1">
        <style:list-level-properties text:min-label-width="10mm"/>
      </text:list-level-style-bullet>
    </text:list-style>
    <text:list-style style:name="id1-3-2-2-68-177-1">
      <text:list-level-style-bullet text:bullet-char="-" text:level="1">
        <style:list-level-properties text:min-label-width="10mm"/>
      </text:list-level-style-bullet>
    </text:list-style>
    <text:list-style style:name="id1-3-2-2-68-178">
      <text:list-level-style-bullet text:bullet-char="-" text:level="1">
        <style:list-level-properties text:min-label-width="10mm"/>
      </text:list-level-style-bullet>
    </text:list-style>
    <text:list-style style:name="id1-3-2-2-68-178-1">
      <text:list-level-style-bullet text:bullet-char="-" text:level="1">
        <style:list-level-properties text:min-label-width="10mm"/>
      </text:list-level-style-bullet>
    </text:list-style>
    <text:list-style style:name="id1-3-2-2-68-179">
      <text:list-level-style-bullet text:bullet-char="-" text:level="1">
        <style:list-level-properties text:min-label-width="10mm"/>
      </text:list-level-style-bullet>
    </text:list-style>
    <text:list-style style:name="id1-3-2-2-68-179-1">
      <text:list-level-style-bullet text:bullet-char="-" text:level="1">
        <style:list-level-properties text:min-label-width="10mm"/>
      </text:list-level-style-bullet>
    </text:list-style>
    <text:list-style style:name="id1-3-2-2-68-180">
      <text:list-level-style-bullet text:bullet-char="-" text:level="1">
        <style:list-level-properties text:min-label-width="10mm"/>
      </text:list-level-style-bullet>
    </text:list-style>
    <text:list-style style:name="id1-3-2-2-68-180-1">
      <text:list-level-style-bullet text:bullet-char="-" text:level="1">
        <style:list-level-properties text:min-label-width="10mm"/>
      </text:list-level-style-bullet>
    </text:list-style>
    <text:list-style style:name="id1-3-2-2-70-5">
      <text:list-level-style-bullet text:bullet-char="-" text:level="1">
        <style:list-level-properties text:min-label-width="10mm"/>
      </text:list-level-style-bullet>
    </text:list-style>
    <text:list-style style:name="id1-3-2-2-70-5-1">
      <text:list-level-style-bullet text:bullet-char="-" text:level="1">
        <style:list-level-properties text:min-label-width="10mm"/>
      </text:list-level-style-bullet>
    </text:list-style>
    <text:list-style style:name="id1-3-2-2-70-6">
      <text:list-level-style-bullet text:bullet-char="-" text:level="1">
        <style:list-level-properties text:min-label-width="10mm"/>
      </text:list-level-style-bullet>
    </text:list-style>
    <text:list-style style:name="id1-3-2-2-70-6-1">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8">
      <text:list-level-style-bullet text:bullet-char="-" text:level="1">
        <style:list-level-properties text:min-label-width="10mm"/>
      </text:list-level-style-bullet>
    </text:list-style>
    <text:list-style style:name="id1-3-2-2-70-8-1">
      <text:list-level-style-bullet text:bullet-char="-" text:level="1">
        <style:list-level-properties text:min-label-width="10mm"/>
      </text:list-level-style-bullet>
    </text:list-style>
    <text:list-style style:name="id1-3-2-2-70-9">
      <text:list-level-style-bullet text:bullet-char="-" text:level="1">
        <style:list-level-properties text:min-label-width="10mm"/>
      </text:list-level-style-bullet>
    </text:list-style>
    <text:list-style style:name="id1-3-2-2-70-9-1">
      <text:list-level-style-bullet text:bullet-char="-" text:level="1">
        <style:list-level-properties text:min-label-width="10mm"/>
      </text:list-level-style-bullet>
    </text:list-style>
    <text:list-style style:name="id1-3-2-2-70-10">
      <text:list-level-style-bullet text:bullet-char="-" text:level="1">
        <style:list-level-properties text:min-label-width="10mm"/>
      </text:list-level-style-bullet>
    </text:list-style>
    <text:list-style style:name="id1-3-2-2-70-10-1">
      <text:list-level-style-bullet text:bullet-char="-" text:level="1">
        <style:list-level-properties text:min-label-width="10mm"/>
      </text:list-level-style-bullet>
    </text:list-style>
    <text:list-style style:name="id1-3-2-2-70-11">
      <text:list-level-style-bullet text:bullet-char="-" text:level="1">
        <style:list-level-properties text:min-label-width="10mm"/>
      </text:list-level-style-bullet>
    </text:list-style>
    <text:list-style style:name="id1-3-2-2-70-11-1">
      <text:list-level-style-bullet text:bullet-char="-" text:level="1">
        <style:list-level-properties text:min-label-width="10mm"/>
      </text:list-level-style-bullet>
    </text:list-style>
    <text:list-style style:name="id1-3-2-2-70-12">
      <text:list-level-style-bullet text:bullet-char="-" text:level="1">
        <style:list-level-properties text:min-label-width="10mm"/>
      </text:list-level-style-bullet>
    </text:list-style>
    <text:list-style style:name="id1-3-2-2-70-12-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4">
      <text:list-level-style-bullet text:bullet-char="-" text:level="1">
        <style:list-level-properties text:min-label-width="10mm"/>
      </text:list-level-style-bullet>
    </text:list-style>
    <text:list-style style:name="id1-3-2-2-70-14-1">
      <text:list-level-style-bullet text:bullet-char="-" text:level="1">
        <style:list-level-properties text:min-label-width="10mm"/>
      </text:list-level-style-bullet>
    </text:list-style>
    <text:list-style style:name="id1-3-2-2-70-15">
      <text:list-level-style-bullet text:bullet-char="-" text:level="1">
        <style:list-level-properties text:min-label-width="10mm"/>
      </text:list-level-style-bullet>
    </text:list-style>
    <text:list-style style:name="id1-3-2-2-70-15-1">
      <text:list-level-style-bullet text:bullet-char="-" text:level="1">
        <style:list-level-properties text:min-label-width="10mm"/>
      </text:list-level-style-bullet>
    </text:list-style>
    <text:list-style style:name="id1-3-2-2-70-20">
      <text:list-level-style-bullet text:bullet-char="-" text:level="1">
        <style:list-level-properties text:min-label-width="10mm"/>
      </text:list-level-style-bullet>
    </text:list-style>
    <text:list-style style:name="id1-3-2-2-70-20-1">
      <text:list-level-style-bullet text:bullet-char="-" text:level="1">
        <style:list-level-properties text:min-label-width="10mm"/>
      </text:list-level-style-bullet>
    </text:list-style>
    <text:list-style style:name="id1-3-2-2-70-21">
      <text:list-level-style-bullet text:bullet-char="-" text:level="1">
        <style:list-level-properties text:min-label-width="10mm"/>
      </text:list-level-style-bullet>
    </text:list-style>
    <text:list-style style:name="id1-3-2-2-70-21-1">
      <text:list-level-style-bullet text:bullet-char="-" text:level="1">
        <style:list-level-properties text:min-label-width="10mm"/>
      </text:list-level-style-bullet>
    </text:list-style>
    <text:list-style style:name="id1-3-2-2-70-22">
      <text:list-level-style-bullet text:bullet-char="-" text:level="1">
        <style:list-level-properties text:min-label-width="10mm"/>
      </text:list-level-style-bullet>
    </text:list-style>
    <text:list-style style:name="id1-3-2-2-70-22-1">
      <text:list-level-style-bullet text:bullet-char="-" text:level="1">
        <style:list-level-properties text:min-label-width="10mm"/>
      </text:list-level-style-bullet>
    </text:list-style>
    <text:list-style style:name="id1-3-2-2-70-23">
      <text:list-level-style-bullet text:bullet-char="-" text:level="1">
        <style:list-level-properties text:min-label-width="10mm"/>
      </text:list-level-style-bullet>
    </text:list-style>
    <text:list-style style:name="id1-3-2-2-70-23-1">
      <text:list-level-style-bullet text:bullet-char="-" text:level="1">
        <style:list-level-properties text:min-label-width="10mm"/>
      </text:list-level-style-bullet>
    </text:list-style>
    <text:list-style style:name="id1-3-2-2-70-24">
      <text:list-level-style-bullet text:bullet-char="-" text:level="1">
        <style:list-level-properties text:min-label-width="10mm"/>
      </text:list-level-style-bullet>
    </text:list-style>
    <text:list-style style:name="id1-3-2-2-70-24-1">
      <text:list-level-style-bullet text:bullet-char="-" text:level="1">
        <style:list-level-properties text:min-label-width="10mm"/>
      </text:list-level-style-bullet>
    </text:list-style>
    <text:list-style style:name="id1-3-2-2-70-25">
      <text:list-level-style-bullet text:bullet-char="-" text:level="1">
        <style:list-level-properties text:min-label-width="10mm"/>
      </text:list-level-style-bullet>
    </text:list-style>
    <text:list-style style:name="id1-3-2-2-70-25-1">
      <text:list-level-style-bullet text:bullet-char="-" text:level="1">
        <style:list-level-properties text:min-label-width="10mm"/>
      </text:list-level-style-bullet>
    </text:list-style>
    <text:list-style style:name="id1-3-2-2-70-26">
      <text:list-level-style-bullet text:bullet-char="-" text:level="1">
        <style:list-level-properties text:min-label-width="10mm"/>
      </text:list-level-style-bullet>
    </text:list-style>
    <text:list-style style:name="id1-3-2-2-70-26-1">
      <text:list-level-style-bullet text:bullet-char="-" text:level="1">
        <style:list-level-properties text:min-label-width="10mm"/>
      </text:list-level-style-bullet>
    </text:list-style>
    <text:list-style style:name="id1-3-2-2-70-27">
      <text:list-level-style-bullet text:bullet-char="-" text:level="1">
        <style:list-level-properties text:min-label-width="10mm"/>
      </text:list-level-style-bullet>
    </text:list-style>
    <text:list-style style:name="id1-3-2-2-70-27-1">
      <text:list-level-style-bullet text:bullet-char="-" text:level="1">
        <style:list-level-properties text:min-label-width="10mm"/>
      </text:list-level-style-bullet>
    </text:list-style>
    <text:list-style style:name="id1-3-2-2-70-38">
      <text:list-level-style-bullet text:bullet-char="-" text:level="1">
        <style:list-level-properties text:min-label-width="10mm"/>
      </text:list-level-style-bullet>
    </text:list-style>
    <text:list-style style:name="id1-3-2-2-70-38-1">
      <text:list-level-style-bullet text:bullet-char="-" text:level="1">
        <style:list-level-properties text:min-label-width="10mm"/>
      </text:list-level-style-bullet>
    </text:list-style>
    <text:list-style style:name="id1-3-2-2-70-39">
      <text:list-level-style-bullet text:bullet-char="-" text:level="1">
        <style:list-level-properties text:min-label-width="10mm"/>
      </text:list-level-style-bullet>
    </text:list-style>
    <text:list-style style:name="id1-3-2-2-70-39-1">
      <text:list-level-style-bullet text:bullet-char="-" text:level="1">
        <style:list-level-properties text:min-label-width="10mm"/>
      </text:list-level-style-bullet>
    </text:list-style>
    <text:list-style style:name="id1-3-2-2-70-40">
      <text:list-level-style-bullet text:bullet-char="-" text:level="1">
        <style:list-level-properties text:min-label-width="10mm"/>
      </text:list-level-style-bullet>
    </text:list-style>
    <text:list-style style:name="id1-3-2-2-70-40-1">
      <text:list-level-style-bullet text:bullet-char="-" text:level="1">
        <style:list-level-properties text:min-label-width="10mm"/>
      </text:list-level-style-bullet>
    </text:list-style>
    <text:list-style style:name="id1-3-2-2-70-41">
      <text:list-level-style-bullet text:bullet-char="-" text:level="1">
        <style:list-level-properties text:min-label-width="10mm"/>
      </text:list-level-style-bullet>
    </text:list-style>
    <text:list-style style:name="id1-3-2-2-70-41-1">
      <text:list-level-style-bullet text:bullet-char="-" text:level="1">
        <style:list-level-properties text:min-label-width="10mm"/>
      </text:list-level-style-bullet>
    </text:list-style>
    <text:list-style style:name="id1-3-2-2-70-42">
      <text:list-level-style-bullet text:bullet-char="-" text:level="1">
        <style:list-level-properties text:min-label-width="10mm"/>
      </text:list-level-style-bullet>
    </text:list-style>
    <text:list-style style:name="id1-3-2-2-70-42-1">
      <text:list-level-style-bullet text:bullet-char="-" text:level="1">
        <style:list-level-properties text:min-label-width="10mm"/>
      </text:list-level-style-bullet>
    </text:list-style>
    <text:list-style style:name="id1-3-2-2-70-43">
      <text:list-level-style-bullet text:bullet-char="-" text:level="1">
        <style:list-level-properties text:min-label-width="10mm"/>
      </text:list-level-style-bullet>
    </text:list-style>
    <text:list-style style:name="id1-3-2-2-70-43-1">
      <text:list-level-style-bullet text:bullet-char="-" text:level="1">
        <style:list-level-properties text:min-label-width="10mm"/>
      </text:list-level-style-bullet>
    </text:list-style>
    <text:list-style style:name="id1-3-2-2-70-46">
      <text:list-level-style-bullet text:bullet-char="-" text:level="1">
        <style:list-level-properties text:min-label-width="10mm"/>
      </text:list-level-style-bullet>
    </text:list-style>
    <text:list-style style:name="id1-3-2-2-70-46-1">
      <text:list-level-style-bullet text:bullet-char="-" text:level="1">
        <style:list-level-properties text:min-label-width="10mm"/>
      </text:list-level-style-bullet>
    </text:list-style>
    <text:list-style style:name="id1-3-2-2-70-47">
      <text:list-level-style-bullet text:bullet-char="-" text:level="1">
        <style:list-level-properties text:min-label-width="10mm"/>
      </text:list-level-style-bullet>
    </text:list-style>
    <text:list-style style:name="id1-3-2-2-70-47-1">
      <text:list-level-style-bullet text:bullet-char="-" text:level="1">
        <style:list-level-properties text:min-label-width="10mm"/>
      </text:list-level-style-bullet>
    </text:list-style>
    <text:list-style style:name="id1-3-2-2-70-47-1-3">
      <text:list-level-style-bullet text:bullet-char="-" text:level="1">
        <style:list-level-properties text:min-label-width="10mm"/>
      </text:list-level-style-bullet>
    </text:list-style>
    <text:list-style style:name="id1-3-2-2-70-47-1-3-1">
      <text:list-level-style-bullet text:bullet-char="-" text:level="1">
        <style:list-level-properties text:min-label-width="10mm"/>
      </text:list-level-style-bullet>
    </text:list-style>
    <text:list-style style:name="id1-3-2-2-70-47-1-4">
      <text:list-level-style-bullet text:bullet-char="-" text:level="1">
        <style:list-level-properties text:min-label-width="10mm"/>
      </text:list-level-style-bullet>
    </text:list-style>
    <text:list-style style:name="id1-3-2-2-70-47-1-4-1">
      <text:list-level-style-bullet text:bullet-char="-" text:level="1">
        <style:list-level-properties text:min-label-width="10mm"/>
      </text:list-level-style-bullet>
    </text:list-style>
    <text:list-style style:name="id1-3-2-2-70-48">
      <text:list-level-style-bullet text:bullet-char="-" text:level="1">
        <style:list-level-properties text:min-label-width="10mm"/>
      </text:list-level-style-bullet>
    </text:list-style>
    <text:list-style style:name="id1-3-2-2-70-48-1">
      <text:list-level-style-bullet text:bullet-char="-" text:level="1">
        <style:list-level-properties text:min-label-width="10mm"/>
      </text:list-level-style-bullet>
    </text:list-style>
    <text:list-style style:name="id1-3-2-2-70-48-1-3">
      <text:list-level-style-bullet text:bullet-char="-" text:level="1">
        <style:list-level-properties text:min-label-width="10mm"/>
      </text:list-level-style-bullet>
    </text:list-style>
    <text:list-style style:name="id1-3-2-2-70-48-1-3-1">
      <text:list-level-style-bullet text:bullet-char="-" text:level="1">
        <style:list-level-properties text:min-label-width="10mm"/>
      </text:list-level-style-bullet>
    </text:list-style>
    <text:list-style style:name="id1-3-2-2-70-48-1-4">
      <text:list-level-style-bullet text:bullet-char="-" text:level="1">
        <style:list-level-properties text:min-label-width="10mm"/>
      </text:list-level-style-bullet>
    </text:list-style>
    <text:list-style style:name="id1-3-2-2-70-48-1-4-1">
      <text:list-level-style-bullet text:bullet-char="-" text:level="1">
        <style:list-level-properties text:min-label-width="10mm"/>
      </text:list-level-style-bullet>
    </text:list-style>
    <text:list-style style:name="id1-3-2-2-70-48-1-5">
      <text:list-level-style-bullet text:bullet-char="-" text:level="1">
        <style:list-level-properties text:min-label-width="10mm"/>
      </text:list-level-style-bullet>
    </text:list-style>
    <text:list-style style:name="id1-3-2-2-70-48-1-5-1">
      <text:list-level-style-bullet text:bullet-char="-" text:level="1">
        <style:list-level-properties text:min-label-width="10mm"/>
      </text:list-level-style-bullet>
    </text:list-style>
    <text:list-style style:name="id1-3-2-2-70-49">
      <text:list-level-style-bullet text:bullet-char="-" text:level="1">
        <style:list-level-properties text:min-label-width="10mm"/>
      </text:list-level-style-bullet>
    </text:list-style>
    <text:list-style style:name="id1-3-2-2-70-49-1">
      <text:list-level-style-bullet text:bullet-char="-" text:level="1">
        <style:list-level-properties text:min-label-width="10mm"/>
      </text:list-level-style-bullet>
    </text:list-style>
    <text:list-style style:name="id1-3-2-2-70-50">
      <text:list-level-style-bullet text:bullet-char="-" text:level="1">
        <style:list-level-properties text:min-label-width="10mm"/>
      </text:list-level-style-bullet>
    </text:list-style>
    <text:list-style style:name="id1-3-2-2-70-50-1">
      <text:list-level-style-bullet text:bullet-char="-" text:level="1">
        <style:list-level-properties text:min-label-width="10mm"/>
      </text:list-level-style-bullet>
    </text:list-style>
    <text:list-style style:name="id1-3-2-2-70-51">
      <text:list-level-style-bullet text:bullet-char="-" text:level="1">
        <style:list-level-properties text:min-label-width="10mm"/>
      </text:list-level-style-bullet>
    </text:list-style>
    <text:list-style style:name="id1-3-2-2-70-51-1">
      <text:list-level-style-bullet text:bullet-char="-" text:level="1">
        <style:list-level-properties text:min-label-width="10mm"/>
      </text:list-level-style-bullet>
    </text:list-style>
    <text:list-style style:name="id1-3-2-2-70-52">
      <text:list-level-style-bullet text:bullet-char="-" text:level="1">
        <style:list-level-properties text:min-label-width="10mm"/>
      </text:list-level-style-bullet>
    </text:list-style>
    <text:list-style style:name="id1-3-2-2-70-52-1">
      <text:list-level-style-bullet text:bullet-char="-" text:level="1">
        <style:list-level-properties text:min-label-width="10mm"/>
      </text:list-level-style-bullet>
    </text:list-style>
    <text:list-style style:name="id1-3-2-2-70-53">
      <text:list-level-style-bullet text:bullet-char="-" text:level="1">
        <style:list-level-properties text:min-label-width="10mm"/>
      </text:list-level-style-bullet>
    </text:list-style>
    <text:list-style style:name="id1-3-2-2-70-53-1">
      <text:list-level-style-bullet text:bullet-char="-" text:level="1">
        <style:list-level-properties text:min-label-width="10mm"/>
      </text:list-level-style-bullet>
    </text:list-style>
    <text:list-style style:name="id1-3-2-2-70-54">
      <text:list-level-style-bullet text:bullet-char="-" text:level="1">
        <style:list-level-properties text:min-label-width="10mm"/>
      </text:list-level-style-bullet>
    </text:list-style>
    <text:list-style style:name="id1-3-2-2-70-54-1">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WAALWIJ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Inleiding en toepassingsgebied</text:span> </text:p>
            <text:p text:style-name="al">Dit artikel bevat de inleiding van de Leidraad Invordering Gemeentelijke Belastingen van de gemeente Waalwijk en het beleid over het toepassingsgebied zoals opgenomen in artikel 1 van de Invorderingswet 1990.</text:p>
            <text:p text:style-name="al">
            <text:span text:style-name="nadrukvet">1.1. Inleiding</text:span>
          </text:p>
            <text:p text:style-name="al">Net als de Leidraad Invordering 2008 van het Rijk<text:note text:id="noot_id1-3-2-2-1-4-1" text:note-class="footnote"><text:note-citation text:label=" 1 "> 1 </text:note-citation><text:note-body><text:p text:style-name="noot.al">Bijlage bij besluit van 12 juni 2008, nr. CPP2008/1137M</text:p></text:note-body></text:note> (hierna: Rijksleidraad) en de Model-leidraad Invordering Gemeentelijke Belastingen van de VNG bevat deze leidraad enkel beleidsregels. Werkinstructies zijn niet opgenomen. </text:p>
            <text:p text:style-name="al">Bij de opmaak van deze leidraad is aansluiting gezocht bij de Rijksleidraad. Het is echter geen kopie. Daar waar noodzakelijk zijn bepalingen toegevoegd of aangepast aan de specifieke gemeentelijke situatie. </text:p>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Vanwege de leesbaarheid is in deze leidraad het begrip ‘ontvanger’ in plaats van de wettelijke term ‘gemeenteambtenaar belast met de invordering van gemeentelijke belastingen’<text:note text:id="noot_id1-3-2-2-1-8-1" text:note-class="footnote"><text:note-citation text:label="2 ">2 </text:note-citation><text:note-body><text:p text:style-name="noot.al">Artikel 231, tweede lid, onderdeel c, van de Gemeentewet</text:p></text:note-body></text:note> gebruikt. Om dezelfde reden wordt in deze leidraad het begrip ‘inspecteur’ gebruikt in plaats van de wettelijke term ‘gemeenteambtenaar belast met de heffing van gemeentelijke belastingen’<text:note text:id="noot_id1-3-2-2-1-8-2" text:note-class="footnote"><text:note-citation text:label="3 ">3 </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span text:style-name="nadrukvet">1.1.1. Lijst met gebruikte afkortingen</text:span>
          </text:p>
            <text:p text:style-name="al"/>
            <text:section text:name="table_id1-3-2-2-1-11" text:style-name="table">
              <text:p text:style-name="table_top"/>
              <table:table table:style-name="tgroup">
                <table:table-column table:style-name="id1-3-2-2-1-11-1-1"/>
                <table:table-column table:style-name="id1-3-2-2-1-11-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 Definities</text:span>
          </text:p>
            <text:list text:style-name="id1-3-2-2-1-14">
              <text:list-item text:style-override="id1-3-2-2-1-14-1">
                <text:number>-</text:number>
                <text:p text:style-name="al">
                <text:span text:style-name="nadrukvet">belasting(en)</text:span>: belastingen die door de gemeente worden geheven; </text:p>
              </text:list-item>
            </text:list>
            <text:list text:style-name="id1-3-2-2-1-15">
              <text:list-item text:style-override="id1-3-2-2-1-15-1">
                <text:number>-</text:number>
                <text:p text:style-name="al">
                <text:span text:style-name="nadrukvet">belastingdeurwaarder</text:span>: de daartoe door het college aangewezen gemeenteambtenaar bedoeld in artikel 231, tweede lid, onderdeel e, van de Gemeentewet;</text:p>
              </text:list-item>
            </text:list>
            <text:list text:style-name="id1-3-2-2-1-16">
              <text:list-item text:style-override="id1-3-2-2-1-16-1">
                <text:number>-</text:number>
                <text:p text:style-name="al">
                <text:span text:style-name="nadrukvet">besluit </text:span>(het): het Uitvoeringsbesluit Invorderingswet 1990;</text:p>
              </text:list-item>
            </text:list>
            <text:list text:style-name="id1-3-2-2-1-17">
              <text:list-item text:style-override="id1-3-2-2-1-17-1">
                <text:number>-</text:number>
                <text:p text:style-name="al">
                <text:span text:style-name="nadrukvet"> college</text:span>: het college van burgemeester en wethouders van de gemeente;</text:p>
              </text:list-item>
            </text:list>
            <text:list text:style-name="id1-3-2-2-1-18">
              <text:list-item text:style-override="id1-3-2-2-1-18-1">
                <text:number>-</text:number>
                <text:p text:style-name="al">
                <text:span text:style-name="nadrukvet">echtgenoot</text:span>: de echtgenoot bedoeld in artikel 3 van de Pw;</text:p>
              </text:list-item>
            </text:list>
            <text:list text:style-name="id1-3-2-2-1-19">
              <text:list-item text:style-override="id1-3-2-2-1-19-1">
                <text:number>-</text:number>
                <text:p text:style-name="al">
                <text:span text:style-name="nadrukvet">hoger beroep: </text:span>hoger beroep bij een gerechtshof dan wel, als beroep in cassatie bij de Hoge Raad is ingesteld, cassatieberoep;</text:p>
              </text:list-item>
            </text:list>
            <text:list text:style-name="id1-3-2-2-1-20">
              <text:list-item text:style-override="id1-3-2-2-1-20-1">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
            <text:list text:style-name="id1-3-2-2-1-21">
              <text:list-item text:style-override="id1-3-2-2-1-21-1">
                <text:number>-</text:number>
                <text:p text:style-name="al">
                <text:span text:style-name="nadrukvet">ondernemer</text:span>: de belastingschuldige die een onderneming drijft of zelfstandig een beroep uitoefent;</text:p>
              </text:list-item>
            </text:list>
            <text:list text:style-name="id1-3-2-2-1-22">
              <text:list-item text:style-override="id1-3-2-2-1-22-1">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
            <text:list text:style-name="id1-3-2-2-1-23">
              <text:list-item text:style-override="id1-3-2-2-1-23-1">
                <text:number>-</text:number>
                <text:p text:style-name="al">
                <text:span text:style-name="nadrukvet"> particulier</text:span>: de belastingschuldige die niet als ondernemer wordt aangemerkt;</text:p>
              </text:list-item>
            </text:list>
            <text:list text:style-name="id1-3-2-2-1-24">
              <text:list-item text:style-override="id1-3-2-2-1-24-1">
                <text:number>-</text:number>
                <text:p text:style-name="al">
                <text:span text:style-name="nadrukvet"> regeling</text:span> (de): de Uitvoeringsregeling Invorderingswet 1990;</text:p>
              </text:list-item>
            </text:list>
            <text:list text:style-name="id1-3-2-2-1-25">
              <text:list-item text:style-override="id1-3-2-2-1-25-1">
                <text:number>-</text:number>
                <text:p text:style-name="al">
                <text:span text:style-name="nadrukvet"> wet</text:span>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gemeent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40">
              <text:list-item text:style-override="id1-3-2-2-1-40-1">
                <text:number>-</text:number>
                <text:p text:style-name="al">bezwaarschriften tegen beschikkingen invorderingsrente als bedoeld in artikel 30, eerste lid, van de wet;</text:p>
              </text:list-item>
              <text:list-item text:style-override="id1-3-2-2-1-40-2">
                <text:number>-</text:number>
                <text:p text:style-name="al">bezwaarschriften tegen beschikkingen aansprakelijkstelling als bedoeld in artikel 49, eerste lid, van de wet;</text:p>
              </text:list-item>
              <text:list-item text:style-override="id1-3-2-2-1-40-3">
                <text:number>-</text:number>
                <text:p text:style-name="al">bezwaar- en beroepschriften als bedoeld in artikel 7, eerste lid, van de Kostenwet invordering rijksbelastingen;</text:p>
              </text:list-item>
              <text:list-item text:style-override="id1-3-2-2-1-40-4">
                <text:number>-</text:number>
                <text:p text:style-name="al">bezwaarschriften tegen beschikkingen kostenvergoeding bij een onrechtmatig opgelegde verplichting als bedoeld in artikel 62a, eerste lid, van de wet;</text:p>
              </text:list-item>
              <text:list-item text:style-override="id1-3-2-2-1-40-5">
                <text:number>-</text:number>
                <text:p text:style-name="al">bezwaarschriften tegen beschikkingen bestuurlijke boete als bedoel in artikel 63b van de wet;</text:p>
              </text:list-item>
            </text:list>
            <text:list text:style-name="id1-3-2-2-1-41">
              <text:list-item text:style-override="id1-3-2-2-1-41-1">
                <text:number>-</text:number>
                <text:p text:style-name="al">De gemeente Waalwijk verklaart de Wet dwangsom en beroep bij niet tijdig beslissen niet van toepassing op de volgende gevallen:</text:p>
              </text:list-item>
              <text:list-item text:style-override="id1-3-2-2-1-41-2">
                <text:number>-</text:number>
                <text:p text:style-name="al">verzoeken om uitstel van betaling als bedoeld in artikel 25 van de wet;</text:p>
              </text:list-item>
              <text:list-item text:style-override="id1-3-2-2-1-41-3">
                <text:number>-</text:number>
                <text:p text:style-name="al">verzoeken om kwijtschelding als bedoeld in artikel 26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1.1.5a. Toepassing artikel 4:84 Awb </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52">
              <text:list-item text:style-override="id1-3-2-2-1-52-1">
                <text:number>-</text:number>
                <text:p text:style-name="al"> met de beslaglegging op korte termijn de verkoop van (een deel van) de activa van het bedrijf wordt beoogd;</text:p>
              </text:list-item>
            </text:list>
            <text:list text:style-name="id1-3-2-2-1-53">
              <text:list-item text:style-override="id1-3-2-2-1-53-1">
                <text:number>-</text:number>
                <text:p text:style-name="al"> door de beslaglegging de werkvoorraad en/of geldmiddelen geheel of nagenoeg geheel worden vastgelegd;</text:p>
              </text:list-item>
            </text:list>
            <text:list text:style-name="id1-3-2-2-1-54">
              <text:list-item text:style-override="id1-3-2-2-1-54-1">
                <text:number>-</text:number>
                <text:p text:style-name="al"> derden niet onkundig blijven van de beslaglegging, zoals steeds het geval is bij derdenbeslag;</text:p>
              </text:list-item>
            </text:list>
            <text:list text:style-name="id1-3-2-2-1-55">
              <text:list-item text:style-override="id1-3-2-2-1-55-1">
                <text:number>-</text:number>
                <text:p text:style-name="al"> 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60">
              <text:list-item text:style-override="id1-3-2-2-1-60-1">
                <text:number>-</text:number>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list text:style-name="id1-3-2-2-1-61">
              <text:list-item text:style-override="id1-3-2-2-1-61-1">
                <text:number>-</text:number>
                <text:p text:style-name="al"> regionaal vrij algemeen erkende feest- en gedenkdagen met inbegrip van de daaraan voorafgaande en de daarop volgende dag;</text:p>
              </text:list-item>
            </text:list>
            <text:list text:style-name="id1-3-2-2-1-62">
              <text:list-item text:style-override="id1-3-2-2-1-62-1">
                <text:number>-</text:number>
                <text:p text:style-name="al"> 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1.1.11. Bewaren invorderingsbescheiden</text:span>
          </text:p>
            <text:p text:style-name="al">De ontvanger bewaart de bescheiden die direct betrekking hebben op de invordering gedurende vijf jaar na afdoening, of zoveel langer als het recht tot dwanginvordering van de belastingaanslag die daaraan ten grondslag ligt nog niet is verjaard.</text:p>
            <text:p text:style-name="al">De bescheiden die op kwijtschelding betrekking hebben, worden gedurende ten minste vijf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vijf jaar bewaard, of zoveel langer als redelijkerwijs nog niet kan worden aangenomen dat zij hun belang definitief hebben verloren.</text:p>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 </text:p>
          </text:section>
          <text:section text:name="artikel_id1-3-2-2-2" text:style-name="artikel">
            <text:p text:style-name="artikel_kop_titel"><text:span text:style-name="artikel_kop_label">Artikel 2 Begrippen</text:span> </text:p>
            <text:p text:style-name="al">In aansluiting op artikel 2 van de wet beschrijft dit artikel het beleid over het begrip 'woonplaats'.</text:p>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 3 Bevoegdheden ontvanger</text:span> </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 van de wet).</text:span>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In aansluiting op artikel 3 van de wet beschrijft dit artikel het beleid over:</text:p>
            <text:list text:style-name="id1-3-2-2-3-6">
              <text:list-item text:style-override="id1-3-2-2-3-6-1">
                <text:number>-</text:number>
                <text:p text:style-name="al"> de fiscale en civiele bevoegdheden van de ontvanger;</text:p>
              </text:list-item>
            </text:list>
            <text:list text:style-name="id1-3-2-2-3-7">
              <text:list-item text:style-override="id1-3-2-2-3-7-1">
                <text:number>-</text:number>
                <text:p text:style-name="al"> het leggen van conservatoir beslag;</text:p>
              </text:list-item>
            </text:list>
            <text:list text:style-name="id1-3-2-2-3-8">
              <text:list-item text:style-override="id1-3-2-2-3-8-1">
                <text:number>-</text:number>
                <text:p text:style-name="al"> het vragen van toestemming bij gerechtelijke procedures;</text:p>
              </text:list-item>
            </text:list>
            <text:list text:style-name="id1-3-2-2-3-9">
              <text:list-item text:style-override="id1-3-2-2-3-9-1">
                <text:number>-</text:number>
                <text:p text:style-name="al"> de Rijksadvocaat;</text:p>
              </text:list-item>
            </text:list>
            <text:list text:style-name="id1-3-2-2-3-10">
              <text:list-item text:style-override="id1-3-2-2-3-10-1">
                <text:number>-</text:number>
                <text:p text:style-name="al"> 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 Gerechtelijke procedures - toestemming</text:span>
          </text:p>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artikel 26 AWR;</text:p>
              </text:list-item>
              <text:list-item text:style-override="id1-3-2-2-3-23-2">
                <text:number>-</text:number>
                <text:p text:style-name="al">hoger beroepsprocedures op grond van artikel 27h AWR;</text:p>
              </text:list-item>
              <text:list-item text:style-override="id1-3-2-2-3-23-3">
                <text:number>-</text:number>
                <text:p text:style-name="al">(hoger) beroepsprocedures op grond van artikel 7 Kostenwet invordering rijksbelastingen;</text:p>
              </text:list-item>
              <text:list-item text:style-override="id1-3-2-2-3-23-4">
                <text:number>-</text:number>
                <text:p text:style-name="al">kantonzaken;</text:p>
              </text:list-item>
              <text:list-item text:style-override="id1-3-2-2-3-23-5">
                <text:number>-</text:number>
                <text:p text:style-name="al">kort gedingprocedures, indien de ontvanger gedaagde is. </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voor:</text:p>
            <text:list text:style-name="id1-3-2-2-3-26">
              <text:list-item text:style-override="id1-3-2-2-3-26-1">
                <text:number>-</text:number>
                <text:p text:style-name="al"> verklaringsprocedures in het kader van derdenbeslagen;</text:p>
              </text:list-item>
            </text:list>
            <text:list text:style-name="id1-3-2-2-3-27">
              <text:list-item text:style-override="id1-3-2-2-3-27-1">
                <text:number>-</text:number>
                <text:p text:style-name="al"> kantonzaken;</text:p>
              </text:list-item>
            </text:list>
            <text:list text:style-name="id1-3-2-2-3-28">
              <text:list-item text:style-override="id1-3-2-2-3-28-1">
                <text:number>-</text:number>
                <text:p text:style-name="al"> verzoekschriftprocedures;</text:p>
              </text:list-item>
            </text:list>
            <text:list text:style-name="id1-3-2-2-3-29">
              <text:list-item text:style-override="id1-3-2-2-3-29-1">
                <text:number>-</text:number>
                <text:p text:style-name="al"> 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text:p>
            <text:p text:style-name="al">
            <text:span text:style-name="nadrukvet">3.4. Rijksadvocaat</text:span>
          </text:p>
            <text:p text:style-name="al">Deze bepaling is niet van toepassing voor gemeenten.</text:p>
            <text:p text:style-name="al">
            <text:span text:style-name="nadrukvet">3.5. 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 3a Bevoegdheden ontvanger - strafbeschikking</text:span> </text:p>
            <text:p text:style-name="al">Er zijn in deze leidraad op artikel 3a van de wet geen beleidsregels gemaakt.</text:p>
          </text:section>
          <text:section text:name="artikel_id1-3-2-2-5" text:style-name="artikel">
            <text:p text:style-name="artikel_kop_titel"><text:span text:style-name="artikel_kop_label">Artikel 4 Bevoegdheid belastingdeurwaarder</text:span>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artikel 4 van de wet beschrijft dit artikel het beleid over de reikwijdte van die bevoegdheid.</text:p>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 </text:p>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 5 Bevoegdheid ressort</text:span> </text:p>
            <text:p text:style-name="al">Deze bepaling is niet van toepassing voor gemeenten.</text:p>
          </text:section>
          <text:section text:name="artikel_id1-3-2-2-7" text:style-name="artikel">
            <text:p text:style-name="artikel_kop_titel"><text:span text:style-name="artikel_kop_label">Artikel 6 Reikwijdte van de wet</text:span> </text:p>
            <text:p text:style-name="al">
            <text:span text:style-name="nadrukcur">Artikel 6 van de wet bepaalt dat de wet ook van toepassing is op</text:span>
            <text:span text:style-name="nadrukcur">:</text:span>
          </text:p>
            <text:list text:style-name="id1-3-2-2-7-3">
              <text:list-item text:style-override="id1-3-2-2-7-3-1">
                <text:number>-</text:number>
                <text:p text:style-name="al">
                <text:span text:style-name="nadrukcur"> de rente;</text:span>
              </text:p>
              </text:list-item>
            </text:list>
            <text:list text:style-name="id1-3-2-2-7-4">
              <text:list-item text:style-override="id1-3-2-2-7-4-1">
                <text:number>-</text:number>
                <text:p text:style-name="al">
                <text:span text:style-name="nadrukcur"> de kosten.</text:span>
              </text:p>
              </text:list-item>
            </text:list>
            <text:p text:style-name="al">In aansluiting op artikel 6 van de wet beschrijft dit artikel het beleid over rente en kosten.</text:p>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 7 Betaling en afboeking</text:span> </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 Lid 1 bepaalt dat toerekening van betalingen achtereenvolgens gebeurt aan de kosten, de betalingskorting, de rente en de belastingaanslag;</text:span>
              </text:p>
              </text:list-item>
            </text:list>
            <text:list text:style-name="id1-3-2-2-8-4">
              <text:list-item text:style-override="id1-3-2-2-8-4-1">
                <text:number>-</text:number>
                <text:p text:style-name="al">
                <text:span text:style-name="nadrukcur"> Lid 2 bepaalt hoe de afboeking aan de verschillende componenten van de belastingaanslag plaatsvindt;</text:span>
              </text:p>
              </text:list-item>
            </text:list>
            <text:p text:style-name="al">In aansluiting op artikel 7 van de wet beschrijft dit artikel het beleid over:</text:p>
            <text:list text:style-name="id1-3-2-2-8-6">
              <text:list-item text:style-override="id1-3-2-2-8-6-1">
                <text:number>-</text:number>
                <text:p text:style-name="al"> het tijdstipvan de betaling;</text:p>
              </text:list-item>
            </text:list>
            <text:list text:style-name="id1-3-2-2-8-7">
              <text:list-item text:style-override="id1-3-2-2-8-7-1">
                <text:number>-</text:number>
                <text:p text:style-name="al"> de afboeking van de betaling;</text:p>
              </text:list-item>
            </text:list>
            <text:list text:style-name="id1-3-2-2-8-8">
              <text:list-item text:style-override="id1-3-2-2-8-8-1">
                <text:number>-</text:number>
                <text:p text:style-name="al"> teveelbetalingen;</text:p>
              </text:list-item>
            </text:list>
            <text:list text:style-name="id1-3-2-2-8-9">
              <text:list-item text:style-override="id1-3-2-2-8-9-1">
                <text:number>-</text:number>
                <text:p text:style-name="al"> het rekenen van rente en kosten bij afboeking;</text:p>
              </text:list-item>
            </text:list>
            <text:list text:style-name="id1-3-2-2-8-10">
              <text:list-item text:style-override="id1-3-2-2-8-10-1">
                <text:number>-</text:number>
                <text:p text:style-name="al"> het toerekenen van kosten bij meerdere aanslagen;</text:p>
              </text:list-item>
            </text:list>
            <text:list text:style-name="id1-3-2-2-8-11">
              <text:list-item text:style-override="id1-3-2-2-8-11-1">
                <text:number>-</text:number>
                <text:p text:style-name="al"> de afboeking van de betaling op de bestuurlijke boete;</text:p>
              </text:list-item>
            </text:list>
            <text:list text:style-name="id1-3-2-2-8-12">
              <text:list-item text:style-override="id1-3-2-2-8-12-1">
                <text:number>-</text:number>
                <text:p text:style-name="al"> de afboeking van betalingen door aansprakelijkgestelden;</text:p>
              </text:list-item>
            </text:list>
            <text:list text:style-name="id1-3-2-2-8-13">
              <text:list-item text:style-override="id1-3-2-2-8-13-1">
                <text:number>-</text:number>
                <text:p text:style-name="al"> betaling bij vergissing;</text:p>
              </text:list-item>
            </text:list>
            <text:list text:style-name="id1-3-2-2-8-14">
              <text:list-item text:style-override="id1-3-2-2-8-14-1">
                <text:number>-</text:number>
                <text:p text:style-name="al"> het verzenden van een mededeling bij een afboeking van een betaling;</text:p>
              </text:list-item>
            </text:list>
            <text:list text:style-name="id1-3-2-2-8-15">
              <text:list-item text:style-override="id1-3-2-2-8-15-1">
                <text:number>-</text:number>
                <text:p text:style-name="al"> betaling van kleine bedragen;</text:p>
              </text:list-item>
            </text:list>
            <text:list text:style-name="id1-3-2-2-8-16">
              <text:list-item text:style-override="id1-3-2-2-8-16-1">
                <text:number>-</text:number>
                <text:p text:style-name="al"> ontvangen bedragen uit de wettelijke saneringsregeling en faillissement.</text:p>
              </text:list-item>
            </text:list>
            <text:p text:style-name="al">
            <text:span text:style-name="nadrukvet">7.1. Tijdstip betaling</text:span>
          </text:p>
            <text:list text:style-name="id1-3-2-2-8-18">
              <text:list-item text:style-override="id1-3-2-2-8-18-1">
                <text:number>-</text:number>
                <text:p text:style-name="al"> Als tijdstip van betaling geldt de datum van bijschrijving op de rekening van de gemeente;</text:p>
              </text:list-item>
            </text:list>
            <text:list text:style-name="id1-3-2-2-8-19">
              <text:list-item text:style-override="id1-3-2-2-8-19-1">
                <text:number>-</text:number>
                <text:p text:style-name="al"> Bij betaling bij een bank of betaaldienstverlener op een vestiging van GWK Travelex, hetzij door middel van storting van contant geld hetzij met een pinpas, geldt als tijdstip van betaling de eerste werkdag volgend op de dag van de storting of pin-transactie;</text:p>
              </text:list-item>
            </text:list>
            <text:list text:style-name="id1-3-2-2-8-20">
              <text:list-item text:style-override="id1-3-2-2-8-20-1">
                <text:number>-</text:number>
                <text:p text:style-name="al"> Bij rechtstreekse betaling aan de gemeente door middel van een pin- of creditcardtransactie geldt de dag van de pin- of creditcard-transactie als tijdstip van betaling;</text:p>
              </text:list-item>
            </text:list>
            <text:list text:style-name="id1-3-2-2-8-21">
              <text:list-item text:style-override="id1-3-2-2-8-21-1">
                <text:number>-</text:number>
                <text:p text:style-name="al">Als een cheque uit het buitenland is ontvangen, wordt de dag van ontvangst van de cheque als de dag van betaling beschouwd, tenzij de ontvanger constateert dat sprake is van misbruik;</text:p>
              </text:list-item>
            </text:list>
            <text:list text:style-name="id1-3-2-2-8-22">
              <text:list-item text:style-override="id1-3-2-2-8-22-1">
                <text:number>-</text:number>
                <text:p text:style-name="al"> Bij betaling aan de kas van de gemeente geldt de dag waarop het bedrag aan het loket van de gemeente is betaald als tijdstip van betaling;</text:p>
              </text:list-item>
            </text:list>
            <text:list text:style-name="id1-3-2-2-8-23">
              <text:list-item text:style-override="id1-3-2-2-8-23-1">
                <text:number>-</text:number>
                <text:p text:style-name="al"> 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26">
              <text:list-item text:style-override="id1-3-2-2-8-26-1">
                <text:number>-</text:number>
                <text:p text:style-name="al"> Betalingen waarvan de bestemming is aangegeven worden afgeboekt overeenkomstig de opgave van de betaler, tenzij de aangegeven bestemming strijdig is met de in artikel 7 van de wet neergelegde wijze van toerekening van betalingen;</text:p>
              </text:list-item>
            </text:list>
            <text:list text:style-name="id1-3-2-2-8-27">
              <text:list-item text:style-override="id1-3-2-2-8-27-1">
                <text:number>-</text:number>
                <text:p text:style-name="al"> Betalingen waarvoor geen bestemming is aangegeven (de zogenoemde ongerichte betalingen) worden afgeboekt op de oudste openstaande belastingaanslagen, of de aanslag(en) waar belastingschuldige het meeste belang bij heeft c.q. de meest bezwarende aanslag(en), met dien verstande dat de aard van die belastingaanslagen aanleiding kan zijn hiervan af te wijken;</text:p>
              </text:list-item>
            </text:list>
            <text:list text:style-name="id1-3-2-2-8-28">
              <text:list-item text:style-override="id1-3-2-2-8-28-1">
                <text:number>-</text:number>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vet">7.9. Mededeling afboeking betaling</text:span>
          </text:p>
            <text:p text:style-name="al">De belastingschuldige ontvangt géén vervolgaccept(en) en/of kennisgeving(en) (hierna: mededeling afboeking) om hem op de hoogte te brengen van financiële mutaties op de belastingaanslag.</text:p>
            <text:p text:style-name="al">Een mededeling afboeking wordt ook niet verstuurd indien betaling plaatsvindt op grond van een machtiging tot automatische afschrijving (automatische incasso).</text:p>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 7a Uitbetaling van belastingteruggaven</text:span> </text:p>
            <text:p text:style-name="al">
            <text:span text:style-name="nadrukcur">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In aansluiting op artikel 4:89 van de Awb en artikel 7a van de wet beschrijft dit artikel het beleid over:</text:p>
            <text:list text:style-name="id1-3-2-2-9-4">
              <text:list-item text:style-override="id1-3-2-2-9-4-1">
                <text:number>-</text:number>
                <text:p text:style-name="al"> de aanwijzing van het rekeningnummer voor uitbetaling;</text:p>
              </text:list-item>
            </text:list>
            <text:list text:style-name="id1-3-2-2-9-5">
              <text:list-item text:style-override="id1-3-2-2-9-5-1">
                <text:number>-</text:number>
                <text:p text:style-name="al"> uitbetalingsfouten.</text:p>
              </text:list-item>
            </text:list>
            <text:p text:style-name="al">
            <text:span text:style-name="nadrukvet">7a.1. Aanwijzen rekeningnummer voor uitbetaling</text:span>
          </text:p>
            <text:p text:style-name="al">De aanwijzing van een rekeningnummer voor uitbetaling door de belastingschuldige vindt in beginsel plaats door middel van de betaling via een bankrekeningnummer. </text:p>
            <text:p text:style-name="al">Het teveel betaalde bedrag wordt gerestitueerd naar het in de belastingapplicatie bekende rekeningnummer van belastingschuldige.</text:p>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al">
            <text:span text:style-name="nadrukvet">7a.2. </text:span>Deze bepaling is niet van toepassing voor de gemeente. </text:p>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pan text:style-name="nadrukvet">7b. Cessie- en verpandingsverbod uitbetalingen inkomstenbelasting</text:span>
          </text:p>
            <text:p text:style-name="al">Er zijn in deze leidraad op artikel 7b van de wet geen beleidsregels gemaakt.</text:p>
            <text:p text:style-name="al">Deze bepaling is niet van toepassing voor gemeenten.</text:p>
          </text:section>
          <text:section text:name="artikel_id1-3-2-2-10" text:style-name="artikel">
            <text:p text:style-name="artikel_kop_titel"><text:span text:style-name="artikel_kop_label">Artikel 8 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0-4">
              <text:list-item text:style-override="id1-3-2-2-10-4-1">
                <text:number>-</text:number>
                <text:p text:style-name="al"> de verzending of uitreiking van het aanslagbiljet in bijzondere situaties;</text:p>
              </text:list-item>
            </text:list>
            <text:list text:style-name="id1-3-2-2-10-5">
              <text:list-item text:style-override="id1-3-2-2-10-5-1">
                <text:number>-</text:number>
                <text:p text:style-name="al"> bekendmaking van de aanslag aan een rechtspersoon die (vermoedelijk) is opgehouden te bestaan;</text:p>
              </text:list-item>
            </text:list>
            <text:list text:style-name="id1-3-2-2-10-6">
              <text:list-item text:style-override="id1-3-2-2-10-6-1">
                <text:number>-</text:number>
                <text:p text:style-name="al"> de gehoudenheid tot betalen belastingaanslag en aanslagbiljet;</text:p>
              </text:list-item>
            </text:list>
            <text:list text:style-name="id1-3-2-2-10-7">
              <text:list-item text:style-override="id1-3-2-2-10-7-1">
                <text:number>-</text:number>
                <text:p text:style-name="al"> het verzenden van een uitnodiging tot betaling aan erfgenamen;</text:p>
              </text:list-item>
            </text:list>
            <text:list text:style-name="id1-3-2-2-10-8">
              <text:list-item text:style-override="id1-3-2-2-10-8-1">
                <text:number>-</text:number>
                <text:p text:style-name="al"> Digitale verzending via de berichtenbox MijnOverheid.</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11">
              <text:list-item text:style-override="id1-3-2-2-10-11-1">
                <text:number>-</text:number>
                <text:p text:style-name="al"> aanslagbiljetten ten name van een onder curatele gestelde aan de curator worden gezonden;</text:p>
              </text:list-item>
            </text:list>
            <text:list text:style-name="id1-3-2-2-10-12">
              <text:list-item text:style-override="id1-3-2-2-10-12-1">
                <text:number>-</text:number>
                <text:p text:style-name="al">als de belastingschuldige minderjarig is, het aanslagbiljet aan de wettelijke vertegenwoordiger wordt gezonden als bekend is dat verzending aan de belastingschuldige zelf al eerder problemen heeft opgeleverd;</text:p>
              </text:list-item>
            </text:list>
            <text:list text:style-name="id1-3-2-2-10-13">
              <text:list-item text:style-override="id1-3-2-2-10-13-1">
                <text:number>-</text:number>
                <text:p text:style-name="al"> 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16">
              <text:list-item text:style-override="id1-3-2-2-10-16-1">
                <text:number>-</text:number>
                <text:p text:style-name="al">het recht waarnaar de rechtspersoon is opgericht;</text:p>
              </text:list-item>
              <text:list-item text:style-override="id1-3-2-2-10-16-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pan text:style-name="nadrukvet">8.5. Digitale verzending in de berichtenbox op MijnOverheid</text:span>
          </text:p>
            <text:p text:style-name="al">Belastingplichtige kan verzoeken om de aanslag digitaal te ontvangen door zich aan te melden bij Berichtenbox MijnOverheid.</text:p>
          </text:section>
          <text:section text:name="artikel_id1-3-2-2-11" text:style-name="artikel">
            <text:p text:style-name="artikel_kop_titel"><text:span text:style-name="artikel_kop_label">Artikel 9 Betalingstermijnen</text:span> </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2-11-4">
              <text:list-item text:style-override="id1-3-2-2-11-4-1">
                <text:number>-</text:number>
                <text:p text:style-name="al">de afwijking van de betalingstermijnen bij voorlopige aanslagen;</text:p>
              </text:list-item>
            </text:list>
            <text:list text:style-name="id1-3-2-2-11-5">
              <text:list-item text:style-override="id1-3-2-2-11-5-1">
                <text:number>-</text:number>
                <text:p text:style-name="al"> de afwijking van de betalingstermijn bij voorlopige teruggaven;</text:p>
              </text:list-item>
            </text:list>
            <text:list text:style-name="id1-3-2-2-11-6">
              <text:list-item text:style-override="id1-3-2-2-11-6-1">
                <text:number>-</text:number>
                <text:p text:style-name="al"> de uitbetaling van een voorlopige teruggave in één termijn;</text:p>
              </text:list-item>
            </text:list>
            <text:list text:style-name="id1-3-2-2-11-7">
              <text:list-item text:style-override="id1-3-2-2-11-7-1">
                <text:number>-</text:number>
                <text:p text:style-name="al"> de dagtekening van het aanslagbiljet;</text:p>
              </text:list-item>
            </text:list>
            <text:list text:style-name="id1-3-2-2-11-8">
              <text:list-item text:style-override="id1-3-2-2-11-8-1">
                <text:number>-</text:number>
                <text:p text:style-name="al"> het begrip maand bij betalingstermijnen;</text:p>
              </text:list-item>
            </text:list>
            <text:list text:style-name="id1-3-2-2-11-9">
              <text:list-item text:style-override="id1-3-2-2-11-9-1">
                <text:number>-</text:number>
                <text:p text:style-name="al"> verzuim ontvanger bij uitbetaling;</text:p>
              </text:list-item>
            </text:list>
            <text:list text:style-name="id1-3-2-2-11-10">
              <text:list-item text:style-override="id1-3-2-2-11-10-1">
                <text:number>-</text:number>
                <text:p text:style-name="al"> regeling betalingstermijnen;</text:p>
              </text:list-item>
            </text:list>
            <text:list text:style-name="id1-3-2-2-11-11">
              <text:list-item text:style-override="id1-3-2-2-11-11-1">
                <text:number>-</text:number>
                <text:p text:style-name="al"> automatische incasso.</text:p>
              </text:list-item>
            </text:list>
            <text:p text:style-name="al">
            <text:span text:style-name="nadrukvet">9.1. Afwijking van de betalingstermijnen in geval van voorlopige aanslagen</text:span>
          </text:p>
            <text:p text:style-name="al">In geval van voorlopige aanslagen is (zijn) de betalingstermijn(en) in de gemeentelijke verordening bepaald.</text:p>
            <text:p text:style-name="al">
            <text:span text:style-name="nadrukvet">9.2. Afwijking van de betalingstermijnen in geval van voorlopige teruggaven</text:span>
          </text:p>
            <text:p text:style-name="al">Deze bepaling is niet van toepassing voor gemeenten.</text:p>
            <text:p text:style-name="al">
            <text:span text:style-name="nadrukvet">9.3. Uitbetaling voorlopige teruggave in één termijn</text:span>
          </text:p>
            <text:p text:style-name="al">Deze bepaling is niet van toepassing voor gemeenten.</text:p>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 10 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artikel 10 van de wet beschrijft dit artikel het beleid over:</text:p>
            <text:list text:style-name="id1-3-2-2-12-5">
              <text:list-item text:style-override="id1-3-2-2-12-5-1">
                <text:number>-</text:number>
                <text:p text:style-name="al"> de reikwijdte van de versnelde invordering;</text:p>
              </text:list-item>
            </text:list>
            <text:list text:style-name="id1-3-2-2-12-6">
              <text:list-item text:style-override="id1-3-2-2-12-6-1">
                <text:number>-</text:number>
                <text:p text:style-name="al"> de vrees voor verduistering;</text:p>
              </text:list-item>
            </text:list>
            <text:list text:style-name="id1-3-2-2-12-7">
              <text:list-item text:style-override="id1-3-2-2-12-7-1">
                <text:number>-</text:number>
                <text:p text:style-name="al"> het metterwoon verlaten van Nederland;</text:p>
              </text:list-item>
            </text:list>
            <text:list text:style-name="id1-3-2-2-12-8">
              <text:list-item text:style-override="id1-3-2-2-12-8-1">
                <text:number>-</text:number>
                <text:p text:style-name="al"> geen vaste woonplaats in Nederland;</text:p>
              </text:list-item>
            </text:list>
            <text:list text:style-name="id1-3-2-2-12-9">
              <text:list-item text:style-override="id1-3-2-2-12-9-1">
                <text:number>-</text:number>
                <text:p text:style-name="al"> als er al beslag ligt;</text:p>
              </text:list-item>
            </text:list>
            <text:list text:style-name="id1-3-2-2-12-10">
              <text:list-item text:style-override="id1-3-2-2-12-10-1">
                <text:number>-</text:number>
                <text:p text:style-name="al"> de verkoop namens derden;</text:p>
              </text:list-item>
            </text:list>
            <text:list text:style-name="id1-3-2-2-12-11">
              <text:list-item text:style-override="id1-3-2-2-12-11-1">
                <text:number>-</text:number>
                <text:p text:style-name="al"> 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artikel 11 van de wet beschrijft dit artikel het beleid over:</text:p>
            <text:list text:style-name="id1-3-2-2-13-4">
              <text:list-item text:style-override="id1-3-2-2-13-4-1">
                <text:number>-</text:number>
                <text:p text:style-name="al"> de geadresseerde van de aanmaning;</text:p>
              </text:list-item>
            </text:list>
            <text:list text:style-name="id1-3-2-2-13-5">
              <text:list-item text:style-override="id1-3-2-2-13-5-1">
                <text:number>-</text:number>
                <text:p text:style-name="al"> als de aanmaning ten onrechte is verzonden;</text:p>
              </text:list-item>
            </text:list>
            <text:list text:style-name="id1-3-2-2-13-6">
              <text:list-item text:style-override="id1-3-2-2-13-6-1">
                <text:number>-</text:number>
                <text:p text:style-name="al"> het achterwege laten van tussentijdse vervolging;</text:p>
              </text:list-item>
            </text:list>
            <text:list text:style-name="id1-3-2-2-13-7">
              <text:list-item text:style-override="id1-3-2-2-13-7-1">
                <text:number>-</text:number>
                <text:p text:style-name="al"> de gedeeltelijke voldoening na aanmaning;</text:p>
              </text:list-item>
            </text:list>
            <text:list text:style-name="id1-3-2-2-13-8">
              <text:list-item text:style-override="id1-3-2-2-13-8-1">
                <text:number>-</text:number>
                <text:p text:style-name="al"> de betalingsherinnering;</text:p>
              </text:list-item>
            </text:list>
            <text:list text:style-name="id1-3-2-2-13-9">
              <text:list-item text:style-override="id1-3-2-2-13-9-1">
                <text:number>-</text:number>
                <text:p text:style-name="al"> 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3-19">
              <text:list-item text:style-override="id1-3-2-2-13-19-1">
                <text:number>1.</text:number>
                <text:p text:style-name="al">kleiner is dan een tiende deel van de (verlaagde) belastingaanslag en;</text:p>
              </text:list-item>
            </text:list>
            <text:list text:style-name="id1-3-2-2-13-20">
              <text:list-item text:style-override="id1-3-2-2-13-20-1">
                <text:number>2.</text:number>
                <text:p text:style-name="al"> minder bedraagt dan € 50.</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4" text:style-name="artikel">
            <text:p text:style-name="artikel_kop_titel"><text:span text:style-name="artikel_kop_label">Artikel 12 Dwangbevel</text:span> </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list text:style-name="id1-3-2-2-14-5">
              <text:list-item text:style-override="id1-3-2-2-14-5-1">
                <text:number>-</text:number>
                <text:p text:style-name="al"> het onderwerp van het dwangbevel;</text:p>
              </text:list-item>
            </text:list>
            <text:list text:style-name="id1-3-2-2-14-6">
              <text:list-item text:style-override="id1-3-2-2-14-6-1">
                <text:number>-</text:number>
                <text:p text:style-name="al"> 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4-11">
              <text:list-item text:style-override="id1-3-2-2-14-11-1">
                <text:number>-</text:number>
                <text:p text:style-name="al"> de inmiddels gedane betalingen;</text:p>
              </text:list-item>
            </text:list>
            <text:list text:style-name="id1-3-2-2-14-12">
              <text:list-item text:style-override="id1-3-2-2-14-12-1">
                <text:number>-</text:number>
                <text:p text:style-name="al"> verleende verminderingen;</text:p>
              </text:list-item>
            </text:list>
            <text:list text:style-name="id1-3-2-2-14-13">
              <text:list-item text:style-override="id1-3-2-2-14-13-1">
                <text:number>-</text:number>
                <text:p text:style-name="al"> 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 13 Betekening van het dwangbevel</text:span> </text:p>
            <text:p text:style-name="al">
            <text:span text:style-name="nadrukcur">In artikel 13 van de wet is de wijze van betekening van het dwangbevel beschreven. </text:span>
            <text:note text:id="noot_id1-3-2-2-15-2-2" text:note-class="footnote"><text:note-citation text:label="4 ">4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Het dwangbevel vermeldt expliciet dat de belastingschuldige tegen de tenuitvoerlegging van een dwangbevel in verzet kan komen. Het dwangbevel wordt bekendgemaakt door middel van betekening. De betekening van het dwangbevel met bevel tot betaling kan plaatsvinden: </text:span>
          </text:p>
            <text:list text:style-name="id1-3-2-2-15-3">
              <text:list-item text:style-override="id1-3-2-2-15-3-1">
                <text:number>-</text:number>
                <text:p text:style-name="al">
                <text:span text:style-name="nadrukcur">door de belastingdeurwaarder; </text:span>
              </text:p>
              </text:list-item>
            </text:list>
            <text:list text:style-name="id1-3-2-2-15-4">
              <text:list-item text:style-override="id1-3-2-2-15-4-1">
                <text:number>-</text:number>
                <text:p text:style-name="al">
                <text:span text:style-name="nadrukcur">per post door de ontvanger. </text:span>
              </text:p>
              </text:list-item>
            </text:list>
            <text:p text:style-name="al">In aansluiting op artikel 13 van de wet beschrijft dit artikel het beleid over: </text:p>
            <text:list text:style-name="id1-3-2-2-15-6">
              <text:list-item text:style-override="id1-3-2-2-15-6-1">
                <text:number>-</text:number>
                <text:p text:style-name="al"> de betekening van het dwangbevel per post; </text:p>
              </text:list-item>
            </text:list>
            <text:list text:style-name="id1-3-2-2-15-7">
              <text:list-item text:style-override="id1-3-2-2-15-7-1">
                <text:number>-</text:number>
                <text:p text:style-name="al"> de betekening van het dwangbevel door de deurwaarder; </text:p>
              </text:list-item>
            </text:list>
            <text:list text:style-name="id1-3-2-2-15-8">
              <text:list-item text:style-override="id1-3-2-2-15-8-1">
                <text:number>-</text:number>
                <text:p text:style-name="al"> bijzondere gevallen van betekening van het dwangbevel. </text:p>
              </text:list-item>
            </text:list>
            <text:p text:style-name="al">
            <text:span text:style-name="nadrukvet">13.1. Betekening dwangbevel per post </text:span>
          </text:p>
            <text:p text:style-name="al">De betekening van het dwangbevel per post met het bevel tot betaling vindt plaats door het ter post bezorgen door de ontvanger van een voor de belastingschuldige bestemd afschrift van het dwangbevel met bevel tot betaling. </text:p>
            <text:p text:style-name="al">Onder ter post bezorging wordt verstaan: het door de ontvanger ter verzending aanbieden van het afschrift aan een postvervoerbedrijf. Als betekeningsdatum geldt in het algemeen de datum van de ter post bezorging. </text:p>
            <text:p text:style-name="al">De ontvanger maakt zoveel mogelijk gebruik van de mogelijkheid het dwangbevel per post te betekenen. </text:p>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 </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Gemeentelijke Basisadministratie Persoonsgegevens - bijvoorbeeld een postbusadres - kan verzending ook plaatsvinden aan dat adres. </text:p>
            <text:p text:style-name="al">Als achteraf mocht blijken dat het afschrift van het dwangbevel aan een - ten tijde van de terpostbezorging - onjuist adres is verzonden en de belastingschuldige niet heeft bereikt, dan wordt aan het dwangbevel geen rechtsgevolg verbonden. </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 </text:p>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Deze handelwijze volgt de belastingdeurwaarder ook als hij verwacht dat achterlating van het afschrift van het dwangbevel aan de huisgenoot er niet toe zal leiden dat het afschrift de belastingschuldige ook daadwerkelijk zal bereiken. </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 </text:p>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 </text:p>
            <text:p text:style-name="al">Ten aanzien van schippers zonder vaste woonplaats aan de wal, is betekening mogelijk op het adres van het verplicht gekozen domicilie. </text:p>
          </text:section>
          <text:section text:name="artikel_id1-3-2-2-16" text:style-name="artikel">
            <text:p text:style-name="artikel_kop_titel"><text:span text:style-name="artikel_kop_label">Artikel 14 Tenuitvoerlegging van het dwangbevel</text:span> </text:p>
            <text:p text:style-name="al">
            <text:span text:style-name="nadrukcur">Artikel 4:116 van de Awb en artikel 14 van de wet gaat over de tenuitvoerlegging van het dwangbevel.</text:span>
          </text:p>
            <text:p text:style-name="al">In aansluiting op artikel 14 van de wet beschrijft dit artikel het beleid over:</text:p>
            <text:list text:style-name="id1-3-2-2-16-4">
              <text:list-item text:style-override="id1-3-2-2-16-4-1">
                <text:number>-</text:number>
                <text:p text:style-name="al"> de algemene regels over tenuitvoerlegging;</text:p>
              </text:list-item>
            </text:list>
            <text:list text:style-name="id1-3-2-2-16-5">
              <text:list-item text:style-override="id1-3-2-2-16-5-1">
                <text:number>-</text:number>
                <text:p text:style-name="al"> beslag op roerende zaken die geen registergoederen;</text:p>
              </text:list-item>
            </text:list>
            <text:list text:style-name="id1-3-2-2-16-6">
              <text:list-item text:style-override="id1-3-2-2-16-6-1">
                <text:number>-</text:number>
                <text:p text:style-name="al"> beslag op onroerende zaken;</text:p>
              </text:list-item>
            </text:list>
            <text:list text:style-name="id1-3-2-2-16-7">
              <text:list-item text:style-override="id1-3-2-2-16-7-1">
                <text:number>-</text:number>
                <text:p text:style-name="al"> beslag onder derden;</text:p>
              </text:list-item>
            </text:list>
            <text:list text:style-name="id1-3-2-2-16-8">
              <text:list-item text:style-override="id1-3-2-2-16-8-1">
                <text:number>-</text:number>
                <text:p text:style-name="al"> 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pan text:style-name="nadrukvet">14.1.1. [Vervallen per 01-01-2021]</text:span>
          </text:p>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pan text:style-name="nadrukvet">14.1.4. Volgorde van uitwinning bij beslag</text:span>
          </text:p>
            <text:p text:style-name="al">Deze bepaling is niet van toepassing voor gemeenten.</text:p>
            <text:p text:style-name="al">
            <text:span text:style-name="nadrukvet">14.1.5. Verhaal op met vruchtgebruik of recht van gebruik bezwaarde zaken</text:span>
          </text:p>
            <text:p text:style-name="al">Deze bepaling is niet van toepassing voor gemeenten.</text:p>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33">
              <text:list-item text:style-override="id1-3-2-2-16-33-1">
                <text:number>1.</text:number>
                <text:p text:style-name="al"> Het aangeboden geldbedrag komt niet direct of indirect uit het vermogen van de belastingschuldige;</text:p>
              </text:list-item>
            </text:list>
            <text:list text:style-name="id1-3-2-2-16-34">
              <text:list-item text:style-override="id1-3-2-2-16-34-1">
                <text:number>2.</text:number>
                <text:p text:style-name="al"> Het aangeboden geldbedrag is aanzienlijk hoger dan de opbrengst die naar verwachting zou zijn verkregen bij een executie;</text:p>
              </text:list-item>
            </text:list>
            <text:list text:style-name="id1-3-2-2-16-35">
              <text:list-item text:style-override="id1-3-2-2-16-35-1">
                <text:number>3.</text:number>
                <text:p text:style-name="al"> 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 [Vervallen per 01-01-2021]</text:span>
          </text:p>
            <text:p text:style-name="al">
            <text:span text:style-name="nadrukvet">14.1.11. [Vervallen per 01-01-2021]</text:span>
          </text:p>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 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14.2.4. Omvang van het beslag op roerende zaken</text:span>
          </text:p>
            <text:list text:style-name="id1-3-2-2-16-59">
              <text:list-item text:style-override="id1-3-2-2-16-59-1">
                <text:number>1.</text:number>
                <text:p text:style-name="al"> Het beslag wordt gelegd op zoveel zaken als, naar het oordeel van de belastingdeurwaarder, in elk geval nodig is voor dekking van de openstaande schuld inclusief rente en kosten.</text:p>
              </text:list-item>
            </text:list>
            <text:list text:style-name="id1-3-2-2-16-60">
              <text:list-item text:style-override="id1-3-2-2-16-60-1">
                <text:number>2.</text:number>
                <text:p text:style-name="al">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gemeenten.</text:p>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68">
              <text:list-item text:style-override="id1-3-2-2-16-68-1">
                <text:number>-</text:number>
                <text:p text:style-name="al"> zaken die niet onder het bodemrecht vallen; en</text:p>
              </text:list-item>
            </text:list>
            <text:list text:style-name="id1-3-2-2-16-69">
              <text:list-item text:style-override="id1-3-2-2-16-69-1">
                <text:number>-</text:number>
                <text:p text:style-name="al"> eigendom zijn van een derde; en</text:p>
              </text:list-item>
            </text:list>
            <text:list text:style-name="id1-3-2-2-16-70">
              <text:list-item text:style-override="id1-3-2-2-16-70-1">
                <text:number>-</text:number>
                <text:p text:style-name="al"> strekken tot zekerheid voor de voldoening van een schuld die de belastingschuldige aan de derde heeft (bijvoorbeeld huurkoop, eigendomsvoorbehoud); en</text:p>
              </text:list-item>
            </text:list>
            <text:list text:style-name="id1-3-2-2-16-71">
              <text:list-item text:style-override="id1-3-2-2-16-71-1">
                <text:number>-</text:number>
                <text:p text:style-name="al"> 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6-76">
              <text:list-item text:style-override="id1-3-2-2-16-76-1">
                <text:number>-</text:number>
                <text:p text:style-name="al"> de derde geen medewerking verleent aan het leggen van een beslag roerende zaken;</text:p>
              </text:list-item>
            </text:list>
            <text:list text:style-name="id1-3-2-2-16-77">
              <text:list-item text:style-override="id1-3-2-2-16-77-1">
                <text:number>-</text:number>
                <text:p text:style-name="al"> het voor de belastingdeurwaarder feitelijk onmogelijk is om de zaken zelf te zien, dan wel te inventariseren;</text:p>
              </text:list-item>
            </text:list>
            <text:list text:style-name="id1-3-2-2-16-78">
              <text:list-item text:style-override="id1-3-2-2-16-78-1">
                <text:number>-</text:number>
                <text:p text:style-name="al"> 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6-86">
              <text:list-item text:style-override="id1-3-2-2-16-86-1">
                <text:number>-</text:number>
                <text:p text:style-name="al"> als de verwachting bestaat dat zonder het wegvoeren de schuld niet kan worden ingevorderd en;</text:p>
              </text:list-item>
            </text:list>
            <text:list text:style-name="id1-3-2-2-16-87">
              <text:list-item text:style-override="id1-3-2-2-16-87-1">
                <text:number>-</text:number>
                <text:p text:style-name="al"> 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span text:style-name="nadrukvet">14.2.10. Belasting van personenauto’s en motorrijwielen en belasting zware motorrijtuigen en beslag roerende zaken</text:span>
          </text:p>
            <text:p text:style-name="al">Deze bepaling is niet van toepassing voor gemeenten.</text:p>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94">
              <text:list-item text:style-override="id1-3-2-2-16-94-1">
                <text:number>-</text:number>
                <text:p text:style-name="al"> de omstandigheden zich voordoen als genoemd in artikel 14.2.9 van deze leidraad; en</text:p>
              </text:list-item>
            </text:list>
            <text:list text:style-name="id1-3-2-2-16-95">
              <text:list-item text:style-override="id1-3-2-2-16-95-1">
                <text:number>-</text:number>
                <text:p text:style-name="al"> 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Na afsluiting zal zo spoedig mogelijk tot executoriale verkoop worden overgegaan.</text:p>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103">
              <text:list-item text:style-override="id1-3-2-2-16-103-1">
                <text:number>-</text:number>
                <text:p text:style-name="al"> als de bewaarder geacht moet worden gedurende langere tijd lichamelijk of geestelijk niet in staat te zijn de aan het bewaarderschap verbonden taken uit te oefenen;</text:p>
              </text:list-item>
            </text:list>
            <text:list text:style-name="id1-3-2-2-16-104">
              <text:list-item text:style-override="id1-3-2-2-16-104-1">
                <text:number>-</text:number>
                <text:p text:style-name="al"> als de bewaarder is overleden; in dit geval hoeft het bewaarderschap niet uitdrukkelijk te worden ontnomen;</text:p>
              </text:list-item>
            </text:list>
            <text:list text:style-name="id1-3-2-2-16-105">
              <text:list-item text:style-override="id1-3-2-2-16-105-1">
                <text:number>-</text:number>
                <text:p text:style-name="al"> 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pan text:style-name="nadrukvet">14.2a. Administratief beslag op motorrijtuigen en aanhangwagens</text:span>
          </text:p>
            <text:list text:style-name="id1-3-2-2-16-131">
              <text:list-item text:style-override="id1-3-2-2-16-131-1">
                <text:number>1.</text:number>
                <text:p text:style-name="al">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
            <text:list text:style-name="id1-3-2-2-16-132">
              <text:list-item text:style-override="id1-3-2-2-16-132-1">
                <text:number>2.</text:number>
                <text:p text:style-name="al">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pan text:style-name="nadrukvet">14.4.5a Derdenbeslag en kosten van levensonderhoud </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pan text:style-name="nadrukvet">14.4.5b Vrij te laten bedrag en beslag onder derden bij geen adres in Nederland </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aan de belastingschuldige. Dit doet de ontvanger nadat de bank op het beslag heeft afgedragen.</text:p>
            <text:p text:style-name="al">
            <text:span text:style-name="nadrukvet">14.4.5c Toepassing 5%-regeling</text:span>
          </text:p>
            <text:p text:style-name="al">Deze bepaling is niet van toepassing voor de gemeente.</text:p>
            <text:p text:style-name="al">
            <text:span text:style-name="nadrukvet">14.4.6. [Vervallen per 01-01-2021]</text:span>
          </text:p>
            <text:p text:style-name="al">
            <text:span text:style-name="nadrukvet">14.4.7. [Vervallen per 01-01-2021]</text:span>
          </text:p>
            <text:p text:style-name="al">
            <text:span text:style-name="nadrukvet">14.4.8. [Vervallen per 01-01-2021]</text:span>
          </text:p>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178">
              <text:list-item text:style-override="id1-3-2-2-16-178-1">
                <text:number>-</text:number>
                <text:p text:style-name="al"> De ontvanger stelt zich terughoudend op bij het leggen van derdenbeslag als er sprake is van een niet-bovenmatige oudedagsvoorziening;</text:p>
              </text:list-item>
            </text:list>
            <text:list text:style-name="id1-3-2-2-16-179">
              <text:list-item text:style-override="id1-3-2-2-16-179-1">
                <text:number>-</text:number>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
            <text:list text:style-name="id1-3-2-2-16-180">
              <text:list-item text:style-override="id1-3-2-2-16-180-1">
                <text:number>-</text:number>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
            <text:list text:style-name="id1-3-2-2-16-181">
              <text:list-item text:style-override="id1-3-2-2-16-181-1">
                <text:number>-</text:number>
                <text:p text:style-name="al"> De omstandigheid dat het verzekerde bedrag pas na lange tijd tot uitkering komt, staat op zich een derdenbeslag niet in de weg;</text:p>
              </text:list-item>
            </text:list>
            <text:list text:style-name="id1-3-2-2-16-182">
              <text:list-item text:style-override="id1-3-2-2-16-182-1">
                <text:number>-</text:number>
                <text:p text:style-name="al"> 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pan text:style-name="nadrukvet">14.4.13. Derdenbeslag onder de Staat, de ontvanger of een openbaar lichaam en het doen van verklaring</text:span>
          </text:p>
            <text:p text:style-name="al">Als derdenbeslag wordt gelegd onder de Staat of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pan text:style-name="nadrukvet">14.4.14. Derdenbeslag op voorlopige teruggaaf</text:span>
          </text:p>
            <text:p text:style-name="al">Deze bepaling is niet van toepassing voor gemeenten.</text:p>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 15 Versnelde uitvaardiging en tenuitvoerlegging</text:span> </text:p>
            <text:p text:style-name="al">Er zijn in deze leidraad op artikel 15 van de wet geen beleidsregels gemaakt.<text:note text:id="noot_id1-3-2-2-17-2-1" text:note-class="footnote"><text:note-citation text:label="5 ">5 </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8" text:style-name="artikel">
            <text:p text:style-name="artikel_kop_titel"><text:span text:style-name="artikel_kop_label">Artikel 16 Doorlopend beslag</text:span> </text:p>
            <text:p text:style-name="al">In aansluiting op artikel 16 van de wet beschrijft dit artikel het beleid over voor 1 januari 2014 gelegde derdenbeslagen.</text:p>
            <text:p text:style-name="al">
            <text:span text:style-name="nadrukvet">16.1 Voor 1 januari 2014 gelegde derdenbeslagen</text:span>
          </text:p>
            <text:p text:style-name="al">Als vóór 1 januari 2014 door de ontvanger onder de Belastingdienst derdenbeslag op een voorlopige teruggaaf in de inkomstenbelasting met betrekking tot het jaar 2013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 17 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artikel 17 van de wet beschrijft dit artikel het beleid over:</text:p>
            <text:list text:style-name="id1-3-2-2-19-6">
              <text:list-item text:style-override="id1-3-2-2-19-6-1">
                <text:number>-</text:number>
                <text:p text:style-name="al"> de schorsing van de invordering bij verzet tegen tenuitvoerlegging dwangbevel;</text:p>
              </text:list-item>
            </text:list>
            <text:list text:style-name="id1-3-2-2-19-7">
              <text:list-item text:style-override="id1-3-2-2-19-7-1">
                <text:number>-</text:number>
                <text:p text:style-name="al"> 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0">
              <text:list-item text:style-override="id1-3-2-2-19-10-1">
                <text:number>-</text:number>
                <text:p text:style-name="al"> de gronden van het verzet naar het oordeel van de ontvanger kansloos zijn, en</text:p>
              </text:list-item>
            </text:list>
            <text:list text:style-name="id1-3-2-2-19-11">
              <text:list-item text:style-override="id1-3-2-2-19-11-1">
                <text:number>-</text:number>
                <text:p text:style-name="al"> de belangen van de gemeente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 18 ANPR-acties</text:span> </text:p>
            <text:p text:style-name="al">Er zijn in deze leidraad op artikel 18 van de wet geen beleidsregels gemaakt.</text:p>
          </text:section>
          <text:section text:name="artikel_id1-3-2-2-21" text:style-name="artikel">
            <text:p text:style-name="artikel_kop_titel"><text:span text:style-name="artikel_kop_label">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21-4">
              <text:list-item text:style-override="id1-3-2-2-21-4-1">
                <text:number>-</text:number>
                <text:p text:style-name="al"> de algemene regels over het doen van een vordering;</text:p>
              </text:list-item>
            </text:list>
            <text:list text:style-name="id1-3-2-2-21-5">
              <text:list-item text:style-override="id1-3-2-2-21-5-1">
                <text:number>-</text:number>
                <text:p text:style-name="al"> de faillissementsvordering;</text:p>
              </text:list-item>
            </text:list>
            <text:list text:style-name="id1-3-2-2-21-6">
              <text:list-item text:style-override="id1-3-2-2-21-6-1">
                <text:number>-</text:number>
                <text:p text:style-name="al"> vorderingen met betrekking tot periodieke uitkeringen;</text:p>
              </text:list-item>
            </text:list>
            <text:list text:style-name="id1-3-2-2-21-7">
              <text:list-item text:style-override="id1-3-2-2-21-7-1">
                <text:number>-</text:number>
                <text:p text:style-name="al"> de overheidsvordering, bedoeld in <text:a xlink:href="http://wetten.overheid.nl/BWBR0004770/geldigheidsdatum_06-11-2013#HoofdstukIII_Artikel19" xlink:type="simple">artikel 19, vierde lid, van de wet</text:a>.</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6a. Toepassing 5%-regeling</text:span>
          </text:p>
            <text:p text:style-name="al">Deze bepaling is niet van toepassing voor de gemeente.</text:p>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36">
              <text:list-item text:style-override="id1-3-2-2-21-36-1">
                <text:number>a.</text:number>
                <text:p text:style-name="al">op het tijdstip waarop de vordering plaats vindt heeft de belastingschuldige meer dan één aanslag onbetaald gelaten;</text:p>
              </text:list-item>
            </text:list>
            <text:list text:style-name="id1-3-2-2-21-37">
              <text:list-item text:style-override="id1-3-2-2-21-37-1">
                <text:number>b.</text:number>
                <text:p text:style-name="al"> de enige of laatste betalingstermijn van deze aanslagen is op het tijdstip waarop de vordering plaats vindt met ten minste twee maanden overschreden;</text:p>
              </text:list-item>
            </text:list>
            <text:list text:style-name="id1-3-2-2-21-38">
              <text:list-item text:style-override="id1-3-2-2-21-38-1">
                <text:number>c.</text:number>
                <text:p text:style-name="al"> de belastingschuldige komt niet voor uitstel van betaling of kwijtschelding in aanmerking omdat hij, naar de ontvanger bekend is, beschikt over voldoende vermogen of voldoende betalingscapaciteit om de belastingaanslagen te voldoen;</text:p>
              </text:list-item>
            </text:list>
            <text:list text:style-name="id1-3-2-2-21-39">
              <text:list-item text:style-override="id1-3-2-2-21-39-1">
                <text:number>d.</text:number>
                <text:p text:style-name="al"> Deze bepaling is niet van toepassing voor gemeent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igen ontstaan vanaf de datum van het faillissement die niet voor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1-47">
              <text:list-item text:style-override="id1-3-2-2-21-47-1">
                <text:number>-</text:number>
                <text:p text:style-name="al"> één voor het gedeelte dat ter verificatie kan worden aangemeld;</text:p>
              </text:list-item>
            </text:list>
            <text:list text:style-name="id1-3-2-2-21-48">
              <text:list-item text:style-override="id1-3-2-2-21-48-1">
                <text:number>-</text:number>
                <text:p text:style-name="al"> 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span text:style-name="nadrukvet">19.2.2. 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text:p>
            <text:p text:style-name="al">Als het invordering van zeer geringe bedragen betreft, bestaat er aanleiding eerst andere invorderingsmaatregelen te proberen alvorens de derde via de vordering te betrekken.</text:p>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pan text:style-name="nadrukvet">19.3.5. 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 [Vervallen per 01-01-2021]</text:span>
          </text:p>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span text:style-name="nadrukvet">19.3.8. Vordering in relatie tot voorlopige teruggaaf</text:span>
          </text:p>
            <text:p text:style-name="al">Deze bepaling is niet van toepassing voor gemeenten.</text:p>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pan text:style-name="nadrukvet">19.4. Beslagvrije voet en overheidsvordering</text:span>
          </text:p>
            <text:p text:style-name="al">Als de belastingschuldige aannemelijk maakt dat hij vanwege de toepassing van de overheidsvordering, bedoeld in <text:a xlink:href="http://wetten.overheid.nl/BWBR0004770/geldigheidsdatum_06-11-2013#HoofdstukIII_Artikel19" xlink:type="simple">artikel 19, vierde lid, van de wet</text:a>,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text:a xlink:href="http://wetten.overheid.nl/BWBR0024096/volledig/geldigheidsdatum_06-11-2013#Artikel19_191_1917" xlink:type="simple">artikel 19.1.7</text:a>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pan text:style-name="nadrukvet">19.6. Vrij te laten bedrag en betalingsvordering bij geen adres in Nederland</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 20 Lijfsdwang</text:span> </text:p>
            <text:p text:style-name="al">Deze bepaling is niet van toepassing voor gemeenten</text:p>
          </text:section>
          <text:section text:name="artikel_id1-3-2-2-23" text:style-name="artikel">
            <text:p text:style-name="artikel_kop_titel"><text:span text:style-name="artikel_kop_label">Artikel 21 Voorrecht rijksbelastingen</text:span> </text:p>
            <text:p text:style-name="al">Deze bepaling is niet van toepassing voor gemeenten.</text:p>
          </text:section>
          <text:section text:name="artikel_id1-3-2-2-24" text:style-name="artikel">
            <text:p text:style-name="artikel_kop_titel"><text:span text:style-name="artikel_kop_label">Artikel 22 Bodemrecht</text:span> </text:p>
            <text:p text:style-name="al">
            <text:span text:style-name="nadrukcur">Artikel 22 van de wet gaat over het bodemrecht.</text:span>
          </text:p>
            <text:p text:style-name="al">In aansluiting op artikel 22 van de wet beschrijft dit artikel het beleid over:</text:p>
            <text:list text:style-name="id1-3-2-2-24-4">
              <text:list-item text:style-override="id1-3-2-2-24-4-1">
                <text:number>-</text:number>
                <text:p text:style-name="al"> de werkingssfeer van het bodemrecht;</text:p>
              </text:list-item>
            </text:list>
            <text:list text:style-name="id1-3-2-2-24-5">
              <text:list-item text:style-override="id1-3-2-2-24-5-1">
                <text:number>-</text:number>
                <text:p text:style-name="al"> bodemrecht en bestuurlijke boeten;</text:p>
              </text:list-item>
            </text:list>
            <text:list text:style-name="id1-3-2-2-24-6">
              <text:list-item text:style-override="id1-3-2-2-24-6-1">
                <text:number>-</text:number>
                <text:p text:style-name="al"> overbetekening bodembeslag;</text:p>
              </text:list-item>
            </text:list>
            <text:list text:style-name="id1-3-2-2-24-7">
              <text:list-item text:style-override="id1-3-2-2-24-7-1">
                <text:number>-</text:number>
                <text:p text:style-name="al"> de volgorde uitwinning bodembeslag buiten faillissement;</text:p>
              </text:list-item>
            </text:list>
            <text:list text:style-name="id1-3-2-2-24-8">
              <text:list-item text:style-override="id1-3-2-2-24-8-1">
                <text:number>-</text:number>
                <text:p text:style-name="al"> de volgorde uitwinning bodembeslag in faillissement;</text:p>
              </text:list-item>
            </text:list>
            <text:list text:style-name="id1-3-2-2-24-9">
              <text:list-item text:style-override="id1-3-2-2-24-9-1">
                <text:number>-</text:number>
                <text:p text:style-name="al"> bodemrecht en insolventie van de derde-eigenaar;</text:p>
              </text:list-item>
            </text:list>
            <text:list text:style-name="id1-3-2-2-24-10">
              <text:list-item text:style-override="id1-3-2-2-24-10-1">
                <text:number>-</text:number>
                <text:p text:style-name="al"> bodemrecht en voorrang;</text:p>
              </text:list-item>
            </text:list>
            <text:list text:style-name="id1-3-2-2-24-11">
              <text:list-item text:style-override="id1-3-2-2-24-11-1">
                <text:number>-</text:number>
                <text:p text:style-name="al"> 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pan text:style-name="nadrukvet">22.2. Bodemrecht en bestuurlijke boeten</text:span>
          </text:p>
            <text:p text:style-name="al">Deze bepaling is niet van toepassing voor gemeenten.</text:p>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 Volgorde uitwinning bodembeslag buiten faillissement</text:span>
          </text:p>
            <text:p text:style-name="al">Deze bepaling is niet van toepassing voor gemeenten.</text:p>
            <text:p text:style-name="al">
            <text:span text:style-name="nadrukvet">22.5. Volgorde uitwinning bodembeslag in faillissement</text:span>
          </text:p>
            <text:p text:style-name="al">Deze bepaling is niet van toepassing voor gemeenten.</text:p>
            <text:p text:style-name="al">
            <text:span text:style-name="nadrukvet">22.6. Bodemrecht en insolventie van de derde-eigenaar</text:span>
          </text:p>
            <text:p text:style-name="al">Deze bepaling is niet van toepassing voor gemeenten.</text:p>
            <text:p text:style-name="al">
            <text:span text:style-name="nadrukvet">22.7. Bodemrecht en voorrang</text:span>
          </text:p>
            <text:p text:style-name="al">Deze bepaling is niet van toepassing voor gemeenten.</text:p>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span text:style-name="nadrukvet">22.8.4. Beroepschrift ex artikel 22 van de wet</text:span>
          </text:p>
            <text:p text:style-name="al">Het beroepschrift ex artikel 22 van de wet moet worden ingediend bij de ontvanger.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pan text:style-name="nadrukvet">22.8.10. [Vervallen per 01-01-2020]</text:span>
          </text:p>
            <text:p text:style-name="al">
            <text:span text:style-name="nadrukvet">22.8.11. [Vervallen per 01-01-2020] </text:span>
          </text:p>
            <text:p text:style-name="al">
            <text:span text:style-name="nadrukvet">22.8.12. [Vervallen per 01-01-2020]</text:span>
          </text:p>
          </text:section>
          <text:section text:name="artikel_id1-3-2-2-25" text:style-name="artikel">
            <text:p text:style-name="artikel_kop_titel"><text:span text:style-name="artikel_kop_label">Artikel 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 22bis Mededeling</text:span> </text:p>
            <text:p text:style-name="al"/>
          </text:section>
          <text:section text:name="artikel_id1-3-2-2-27" text:style-name="artikel">
            <text:p text:style-name="artikel_kop_titel"><text:span text:style-name="artikel_kop_label">Artikel 22a en artikel 23 Verhaal motorrijtuigenbelasting en inkomstenbelasting</text:span> </text:p>
            <text:p text:style-name="al">Deze bepalingen zijn niet van toepassing voor gemeenten.</text:p>
          </text:section>
          <text:section text:name="artikel_id1-3-2-2-28" text:style-name="artikel">
            <text:p text:style-name="artikel_kop_titel"><text:span text:style-name="artikel_kop_label">Artikel 23a Verhaal van belastingaanslagen als gevolg van een toerekening van een afgezonderd particulier vermogen</text:span> </text:p>
            <text:p text:style-name="al">Deze bepaling is niet van toepassing voor gemeenten.</text:p>
          </text:section>
          <text:section text:name="artikel_id1-3-2-2-29" text:style-name="artikel">
            <text:p text:style-name="artikel_kop_titel"><text:span text:style-name="artikel_kop_label">Artikel 24 Verrekening</text:span> </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In aansluiting op artikel 24 van de wet beschrijft dit artikel het beleid over:</text:p>
            <text:list text:style-name="id1-3-2-2-29-4">
              <text:list-item text:style-override="id1-3-2-2-29-4-1">
                <text:number>-</text:number>
                <text:p text:style-name="al"> wanneer verrekening;</text:p>
              </text:list-item>
            </text:list>
            <text:list text:style-name="id1-3-2-2-29-5">
              <text:list-item text:style-override="id1-3-2-2-29-5-1">
                <text:number>-</text:number>
                <text:p text:style-name="al"> betwiste schuld en verrekening;</text:p>
              </text:list-item>
            </text:list>
            <text:list text:style-name="id1-3-2-2-29-6">
              <text:list-item text:style-override="id1-3-2-2-29-6-1">
                <text:number>-</text:number>
                <text:p text:style-name="al"> reikwijdte van de verrekening;</text:p>
              </text:list-item>
            </text:list>
            <text:list text:style-name="id1-3-2-2-29-7">
              <text:list-item text:style-override="id1-3-2-2-29-7-1">
                <text:number>-</text:number>
                <text:p text:style-name="al"> bekendmaking verrekening;</text:p>
              </text:list-item>
            </text:list>
            <text:list text:style-name="id1-3-2-2-29-8">
              <text:list-item text:style-override="id1-3-2-2-29-8-1">
                <text:number>-</text:number>
                <text:p text:style-name="al"> 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 Ingeval recht bestaat op een vergoeding van de proceskosten, zoals bedoeld in artikel 1, Besluit proceskosten bestuursrecht, een vergoeding van de griffierechten, een vergoeding van (immateriële) schade of indien, ingevolge artikel 4:17 Awb, aan belastingschuldige een dwangsom is verbeurd wegens niet tijdig beslissen, kunnen deze bedragen altijd worden verrekend met openstaande belastingbedragen. Bij een belastingbedrag dat wordt voldaan via een automatische incasso of een betalingsregeling, kan de ontvanger alleen verrekenen voor zover de termijn onbetaald is verstreken dan wel de betalingsregeling niet is nagekomen. De verrekening geschiedt in de volgorde zoals bedoeld in artikel 7, eerste lid, Invorderingswet 1990.</text:p>
            <text:p text:style-name="al">Indien meerdere belastingbedragen verrekenend kunnen worden dan wordt verrekend in volgorde van ouderdom, waarbij de oudste aanslag als eerste wordt verrekend. Ook dan geschiedt de verrekening in de volgorde zoals bedoeld in artikel 7, eerste lid, Invorderingswet 1990.</text:p>
            <text:p text:style-name="al">
            <text:span text:style-name="nadrukvet">24.1.1. Verrekening voorlopige teruggaaf inkomstenbelasting en beslagvrije voet</text:span>
          </text:p>
            <text:p text:style-name="al">Deze bepaling is niet van toepassing voor gemeenten.</text:p>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p text:style-name="al">
            <text:span text:style-name="nadrukvet">24.5. Verrekening en fiscale eenheid vennootschapsbelasting</text:span>
          </text:p>
            <text:p text:style-name="al">Deze bepaling is niet van toepassing voor gemeenten.</text:p>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wetten.overheid.nl/BWBR0004770/geldigheidsdatum_20-01-2014#HoofdstukI_Artikel7b" xlink:type="simple">artikel 7b van de wet</text:a>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 25 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list text:style-name="id1-3-2-2-30-6">
              <text:list-item text:style-override="id1-3-2-2-30-6-1">
                <text:number>-</text:number>
                <text:p text:style-name="al"> de algemene uitgangspunten van het uitstelbeleid;</text:p>
              </text:list-item>
            </text:list>
            <text:list text:style-name="id1-3-2-2-30-7">
              <text:list-item text:style-override="id1-3-2-2-30-7-1">
                <text:number>-</text:number>
                <text:p text:style-name="al"> uitstel in verband met bezwaar tegen een belastingaanslag.</text:p>
              </text:list-item>
            </text:list>
            <text:list text:style-name="id1-3-2-2-30-8">
              <text:list-item text:style-override="id1-3-2-2-30-8-1">
                <text:number>-</text:number>
                <text:p text:style-name="al"> uitstel in verband met een te verwachten uit te betalen bedrag;</text:p>
              </text:list-item>
            </text:list>
            <text:list text:style-name="id1-3-2-2-30-9">
              <text:list-item text:style-override="id1-3-2-2-30-9-1">
                <text:number>-</text:number>
                <text:p text:style-name="al"> uitstel in verband met betalingsproblemen;</text:p>
              </text:list-item>
            </text:list>
            <text:list text:style-name="id1-3-2-2-30-10">
              <text:list-item text:style-override="id1-3-2-2-30-10-1">
                <text:number>-</text:number>
                <text:p text:style-name="al"> betalingsregeling voor particulieren;</text:p>
              </text:list-item>
            </text:list>
            <text:list text:style-name="id1-3-2-2-30-11">
              <text:list-item text:style-override="id1-3-2-2-30-11-1">
                <text:number>-</text:number>
                <text:p text:style-name="al"> betalingsregeling voor ondernemers;</text:p>
              </text:list-item>
            </text:list>
            <text:list text:style-name="id1-3-2-2-30-12">
              <text:list-item text:style-override="id1-3-2-2-30-12-1">
                <text:number>-</text:number>
                <text:p text:style-name="al"> administratief beroep.</text:p>
              </text:list-item>
            </text:list>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span text:style-name="nadrukvet">25.1.3. Redenen afwijzing verzoek om uitstel</text:span>
          </text:p>
            <text:p text:style-name="al">Een verzoek om uitstel van betaling wordt in <text:span text:style-name="nadrukondlijn">ieder geval afgewezen als</text:span>:</text:p>
            <text:list text:style-name="id1-3-2-2-30-21">
              <text:list-item text:style-override="id1-3-2-2-30-21-1">
                <text:number>a.</text:number>
                <text:p text:style-name="al"> het verzoek niet schriftelijk is ingediend, tenzij sprake is van een verzoek om uitstel als bedoeld in artikel 25.5.3 of 25.6.2d;</text:p>
              </text:list-item>
            </text:list>
            <text:list text:style-name="id1-3-2-2-30-22">
              <text:list-item text:style-override="id1-3-2-2-30-22-1">
                <text:number>b.</text:number>
                <text:p text:style-name="al"> de medewerking van de verzoeker aan de gemeente naar het oordeel van de ontvanger onvoldoende is;</text:p>
              </text:list-item>
            </text:list>
            <text:list text:style-name="id1-3-2-2-30-23">
              <text:list-item text:style-override="id1-3-2-2-30-23-1">
                <text:number>c.</text:number>
                <text:p text:style-name="al"> onjuiste gegevens worden verstrekt;</text:p>
              </text:list-item>
            </text:list>
            <text:list text:style-name="id1-3-2-2-30-24">
              <text:list-item text:style-override="id1-3-2-2-30-24-1">
                <text:number>d.</text:number>
                <text:p text:style-name="al">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
            <text:list text:style-name="id1-3-2-2-30-25">
              <text:list-item text:style-override="id1-3-2-2-30-25-1">
                <text:number>e.</text:number>
                <text:p text:style-name="al"> de gevraagde zekerheid niet wordt gesteld (zie artikel 25.1.1, 25.2.5, 25.5.2 en 25.6.2 van deze leidraad);</text:p>
              </text:list-item>
            </text:list>
            <text:list text:style-name="id1-3-2-2-30-26">
              <text:list-item text:style-override="id1-3-2-2-30-26-1">
                <text:number>f.</text:number>
                <text:p text:style-name="al"> de waarde van vermogensobjecten in redelijkheid te gelde kan worden gemaakt teneinde daarmee de verschuldigde belasting te betalen;</text:p>
              </text:list-item>
            </text:list>
            <text:list text:style-name="id1-3-2-2-30-27">
              <text:list-item text:style-override="id1-3-2-2-30-27-1">
                <text:number>g.</text:number>
                <text:p text:style-name="al"> de berekende betalingscapaciteit zodanig is dat de schuld direct voldaan kan worden;</text:p>
              </text:list-item>
            </text:list>
            <text:list text:style-name="id1-3-2-2-30-28">
              <text:list-item text:style-override="id1-3-2-2-30-28-1">
                <text:number>h.</text:number>
                <text:p text:style-name="al"> de betalingsregeling zich over een voor de ontvanger onaanvaardbare termijn uitstrekt;</text:p>
              </text:list-item>
            </text:list>
            <text:list text:style-name="id1-3-2-2-30-29">
              <text:list-item text:style-override="id1-3-2-2-30-29-1">
                <text:number>i.</text:number>
                <text:p text:style-name="al"> de betalingsproblemen structureel zijn en een betalingsregeling volgens de ontvanger geen uitkomst zal bieden;</text:p>
              </text:list-item>
            </text:list>
            <text:list text:style-name="id1-3-2-2-30-30">
              <text:list-item text:style-override="id1-3-2-2-30-30-1">
                <text:number>j.</text:number>
                <text:p text:style-name="al">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list text:style-name="id1-3-2-2-30-31">
              <text:list-item text:style-override="id1-3-2-2-30-31-1">
                <text:number>k.</text:number>
                <text:p text:style-name="al"> voor zover de aanslag betrekking heeft op: (bouw)leges, verblijfsbelasting en parkeerbelasting;</text:p>
              </text:list-item>
            </text:list>
            <text:list text:style-name="id1-3-2-2-30-32">
              <text:list-item text:style-override="id1-3-2-2-30-32-1">
                <text:number>l.</text:number>
                <text:p text:style-name="al"> gereserveerd;</text:p>
              </text:list-item>
            </text:list>
            <text:list text:style-name="id1-3-2-2-30-33">
              <text:list-item text:style-override="id1-3-2-2-30-33-1">
                <text:number>m.</text:number>
                <text:p text:style-name="al"> indien de belastingschuldige reeds eerder een regeling heeft genoten, maar deze niet is nagekomen;</text:p>
              </text:list-item>
            </text:list>
            <text:list text:style-name="id1-3-2-2-30-34">
              <text:list-item text:style-override="id1-3-2-2-30-34-1">
                <text:number>n.</text:number>
                <text:p text:style-name="al"> ter zake van de aanslag reeds een hernieuwd bevel tot betaling naar de belastingdeurwaarder is uitgegaan dan wel door de belastingdeurwaarder reeds beslag is gelegd;</text:p>
              </text:list-item>
            </text:list>
            <text:list text:style-name="id1-3-2-2-30-35">
              <text:list-item text:style-override="id1-3-2-2-30-35-1">
                <text:number>o.</text:number>
                <text:p text:style-name="al"> ter zake de aanslag een vordering op grond van artikel 19 van de wet is ingediend;</text:p>
              </text:list-item>
            </text:list>
            <text:list text:style-name="id1-3-2-2-30-36">
              <text:list-item text:style-override="id1-3-2-2-30-36-1">
                <text:number>p.</text:number>
                <text:p text:style-name="al"> gereserveer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 Redenen beëindigen uitstel</text:span>
          </text:p>
            <text:p text:style-name="al">Het uitstel wordt in ieder geval beëindigd als:</text:p>
            <text:list text:style-name="id1-3-2-2-30-40">
              <text:list-item text:style-override="id1-3-2-2-30-40-1">
                <text:number>a.</text:number>
                <text:p text:style-name="al"> niet aan de voorwaarden wordt voldaan waaronder het uitstel is verleend;</text:p>
              </text:list-item>
            </text:list>
            <text:list text:style-name="id1-3-2-2-30-41">
              <text:list-item text:style-override="id1-3-2-2-30-41-1">
                <text:number>b.</text:number>
                <text:p text:style-name="al"> tijdens de looptijd van het uitstel blijkt dat onjuiste gegevens zijn verstrekt;</text:p>
              </text:list-item>
            </text:list>
            <text:list text:style-name="id1-3-2-2-30-42">
              <text:list-item text:style-override="id1-3-2-2-30-42-1">
                <text:number>c.</text:number>
                <text:p text:style-name="al"> de aanleiding tot uitstel van betaling is weggevallen;</text:p>
              </text:list-item>
            </text:list>
            <text:list text:style-name="id1-3-2-2-30-43">
              <text:list-item text:style-override="id1-3-2-2-30-43-1">
                <text:number>d.</text:number>
                <text:p text:style-name="al"> de financiële omstandigheden van de belastingschuldige zodanig veranderen of zijn veranderd dat het naar het oordeel van de ontvanger onjuist is het uitstel te continueren;</text:p>
              </text:list-item>
            </text:list>
            <text:list text:style-name="id1-3-2-2-30-44">
              <text:list-item text:style-override="id1-3-2-2-30-44-1">
                <text:number>e.</text:number>
                <text:p text:style-name="al"> de medewerking van de verzoeker aan de gemeente naar het oordeel van de ontvanger onvoldoende is;</text:p>
              </text:list-item>
            </text:list>
            <text:list text:style-name="id1-3-2-2-30-45">
              <text:list-item text:style-override="id1-3-2-2-30-45-1">
                <text:number>f.</text:number>
                <text:p text:style-name="al"> zich een situatie voordoet zoals omschreven in artikel 10 van de wet en de ontvanger van mening is dat de verhaalbaarheid van de belastingschuld waarvoor uitstel is verleend, ernstig in gevaar komt;</text:p>
              </text:list-item>
            </text:list>
            <text:list text:style-name="id1-3-2-2-30-46">
              <text:list-item text:style-override="id1-3-2-2-30-46-1">
                <text:number>g.</text:number>
                <text:p text:style-name="al"> belastingschuldige in staat van faillissement wordt verklaard, hem sursé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 </text:p>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25.1.9. Uitstel voor een ambtshalve belastingaanslag</text:span>
          </text:p>
            <text:p text:style-name="al">Deze bepaling is niet van toepassing voor gemeenten.</text:p>
            <text:p text:style-name="al">
            <text:span text:style-name="nadrukvet">25.1.10. Uitstel voor een aanslag ter behoud van rechten</text:span>
          </text:p>
            <text:p text:style-name="al">Deze bepaling is niet van toepassing voor gemeenten.</text:p>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25.1.12. vervallen</text:span>
          </text:p>
            <text:p text:style-name="al">.</text:p>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pan text:style-name="nadrukvet">25.2.2. Bezwaar- en beroepschrift gelden niet als verzoek om uitstel</text:span>
          </text:p>
            <text:p text:style-name="al">Voor het bestreden bedrag van een aanslag moet de belastingschuldige een verzoek om uitstel van betaling indiene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Voor het bestreden bedrag van een aanslag moet de belastingschuldige een verzoek om uitstel van betaling indienen.</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Als sprake is van een verzoek om uitstel in verband met een ingediend beroepschrift, dient tevens een kopie van het beroepschrift te worden overgelegd.</text:p>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span text:style-name="nadrukvet">25.2.4. Uitstel in verband met een onderlinge overlegprocedure </text:span>
          </text:p>
            <text:p text:style-name="al">Deze bepaling is niet van toepassing voor gemeenten.</text:p>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van de belastingschuld dan wel de omvang van de belastingschuld in relatie tot de verhaalsmogelijkheden die bij de ontvanger bekend zijn, daartoe aanleiding geven. Daarnaast houdt de ontvanger bij zijn beslissing ook rekening met het aangifte- en betalingsgedrag van de belastingschuldige.</text:p>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Bij een herbeoordeling van het verzoek kijkt de ontvanger of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122">
              <text:list-item text:style-override="id1-3-2-2-30-122-1">
                <text:number>-</text:number>
                <text:p text:style-name="al"> het belastingjaar of belastingtijdvak waarover de teruggaaf wordt verwacht is afgelopen; en</text:p>
              </text:list-item>
            </text:list>
            <text:list text:style-name="id1-3-2-2-30-123">
              <text:list-item text:style-override="id1-3-2-2-30-123-1">
                <text:number>-</text:number>
                <text:p text:style-name="al"> de belastingschuldige een verzoek om teruggaaf heeft ingediend; en</text:p>
              </text:list-item>
            </text:list>
            <text:list text:style-name="id1-3-2-2-30-124">
              <text:list-item text:style-override="id1-3-2-2-30-124-1">
                <text:number>-</text:number>
                <text:p text:style-name="al"> 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span text:style-name="nadrukvet">25.4.2. Uitstel en motorrijtuigenbelasting</text:span>
          </text:p>
            <text:p text:style-name="al">Deze bepaling is niet van toepassing voor gemeenten.</text:p>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span text:style-name="nadrukvet">25.4.4. 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pan text:style-name="nadrukvet">25.4.5. Uitstel van betaling erfbelasting bij verkrijging eigen woning door broers of zussen van de erflater</text:span>
          </text:p>
            <text:p text:style-name="al">Deze bepaling is niet van toepassing voor gemeenten.</text:p>
            <text:p text:style-name="al">
            <text:span text:style-name="nadrukvet">25.5. Betalingsregeling voor particulieren</text:span>
          </text:p>
            <text:p text:style-name="al">
            <text:span text:style-name="nadrukvet">25.5.1. Duur betalingsregeling particulieren</text:span>
          </text:p>
            <text:p text:style-name="al">De ontvanger kan de belastingschuldige uitstel van betaling verlenen voor een periode van ten hoogste twaalf maanden, te rekenen vanaf de datum waarop de ontvanger de betalingsregeling bij beschikking toestaat. </text:p>
            <text:p text:style-name="al">Slechts als er volgens de ontvanger bijzondere omstandigheden zijn, kan hij de belastingschuldige een langere termijn gunnen dan twaalf maanden.</text:p>
            <text:p text:style-name="al">
            <text:span text:style-name="nadrukvet">25.5.2. Voorwaarden aan betalingsregeling particulieren</text:span>
          </text:p>
            <text:p text:style-name="al">De ontvanger kan aan het verlenen van uitstel de volgende voorwaarden stellen:</text:p>
            <text:list text:style-name="id1-3-2-2-30-157">
              <text:list-item text:style-override="id1-3-2-2-30-157-1">
                <text:number>-</text:number>
                <text:p text:style-name="al">belastingschuldige dient desgewenst een machtiging tot automatische incasso te verstrekken;</text:p>
              </text:list-item>
              <text:list-item text:style-override="id1-3-2-2-30-157-2">
                <text:number>-</text:number>
                <text:p text:style-name="al">belastingschuldige dient het toegezonden of uitgereikte vragenformulier stellig en zonder voorbehoud in te vullen, te ondertekenen en met de daarin gevraagde bescheiden te retourneren;</text:p>
              </text:list-item>
              <text:list-item text:style-override="id1-3-2-2-30-157-3">
                <text:number>-</text:number>
                <text:p text:style-name="al">nieuw opkomende fiscale verplichtingen dienen tijdig worden nagekomen.</text:p>
              </text:list-item>
            </text:list>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pan text:style-name="nadrukvet">25.5.3. Kort uitstel 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list text:style-name="id1-3-2-2-30-162">
              <text:list-item text:style-override="id1-3-2-2-30-162-1">
                <text:number>a.</text:number>
                <text:p text:style-name="al"> De totale openstaande schuld van de belastingschuldige bedraagt minder dan € 500,-. Hierbij wordt geen rekening gehouden met belastingschuld waarvoor uitstel van betaling in verband met een ingediend bezwaar- of beroepschrift is verleend.</text:p>
              </text:list-item>
            </text:list>
            <text:list text:style-name="id1-3-2-2-30-163">
              <text:list-item text:style-override="id1-3-2-2-30-163-1">
                <text:number>b.</text:number>
                <text:p text:style-name="al"> (Vervallen).</text:p>
              </text:list-item>
            </text:list>
            <text:list text:style-name="id1-3-2-2-30-164">
              <text:list-item text:style-override="id1-3-2-2-30-164-1">
                <text:number>c.</text:number>
                <text:p text:style-name="al"> Aan de belastingschuldige is niet voor dezelfde belastingaanslag of voor andere belastingaanslagen uitstel van betaling in verband met betalingsproblemen of uitstel in verband met een te verwachten uit te betalen bedrag verleend.</text:p>
              </text:list-item>
            </text:list>
            <text:list text:style-name="id1-3-2-2-30-165">
              <text:list-item text:style-override="id1-3-2-2-30-165-1">
                <text:number>d.</text:number>
                <text:p text:style-name="al"> Deze bepaling is niet van toepassing voor gemeenten.</text:p>
              </text:list-item>
            </text:list>
            <text:list text:style-name="id1-3-2-2-30-166">
              <text:list-item text:style-override="id1-3-2-2-30-166-1">
                <text:number>e.</text:number>
                <text:p text:style-name="al"> De belastingschuldige heeft geen belastingschuld openstaan waarvoor een dwangbevel is betekend.</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 Betalingsregeling langer dan twaalf maanden</text:span>
          </text:p>
            <text:p text:style-name="al">Deze bepaling is niet van toepassing. </text:p>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Slechts als er volgens de ontvanger bijzondere omstandigheden zijn, kan hij de belastingschuldige een langere termijn gunnen dan twaalf maanden.</text:p>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30-197">
              <text:list-item text:style-override="id1-3-2-2-30-197-1">
                <text:number>a.</text:number>
                <text:p text:style-name="al"> het gaat om werkelijk bestaande betalingsproblemen; </text:p>
              </text:list-item>
            </text:list>
            <text:list text:style-name="id1-3-2-2-30-198">
              <text:list-item text:style-override="id1-3-2-2-30-198-1">
                <text:number>b.</text:number>
                <text:p text:style-name="al"> die betalingsproblemen van tijdelijke aard zijn; </text:p>
              </text:list-item>
            </text:list>
            <text:list text:style-name="id1-3-2-2-30-199">
              <text:list-item text:style-override="id1-3-2-2-30-199-1">
                <text:number>c.</text:number>
                <text:p text:style-name="al"> die betalingsproblemen vóór een bepaald tijdstip zullen worden opgelost; en </text:p>
              </text:list-item>
            </text:list>
            <text:list text:style-name="id1-3-2-2-30-200">
              <text:list-item text:style-override="id1-3-2-2-30-200-1">
                <text:number>d.</text:number>
                <text:p text:style-name="al"> 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pan text:style-name="nadrukvet">25.6.2b. Verklaring derde deskundige</text:span>
          </text:p>
            <text:p text:style-name="al">Deze bepaling is niet van toepassing.</text:p>
            <text:p text:style-name="al">
            <text:span text:style-name="nadrukvet">25.6.2c. Geen uitstel voor ondernemers in verband met betalingsproblemen als al kort uitstel is verleend</text:span>
          </text:p>
            <text:p text:style-name="al">Vervallen per 01-01-2023</text:p>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30-210">
              <text:list-item text:style-override="id1-3-2-2-30-210-1">
                <text:number>a.</text:number>
                <text:p text:style-name="al"> De totale openstaande schuld van de belastingschuldige bedraagt minder dan € 20.000. Hierbij wordt geen rekening gehouden met belastingschuld waarvoor uitstel van betaling in verband met een ingediend bezwaar- of beroepschrift is verleend;</text:p>
              </text:list-item>
            </text:list>
            <text:list text:style-name="id1-3-2-2-30-211">
              <text:list-item text:style-override="id1-3-2-2-30-211-1">
                <text:number>b.</text:number>
                <text:p text:style-name="al"> niet van toepassing;</text:p>
              </text:list-item>
            </text:list>
            <text:list text:style-name="id1-3-2-2-30-212">
              <text:list-item text:style-override="id1-3-2-2-30-212-1">
                <text:number>c.</text:number>
                <text:p text:style-name="al"> Er staat geen vergrijpboete open;</text:p>
              </text:list-item>
            </text:list>
            <text:list text:style-name="id1-3-2-2-30-213">
              <text:list-item text:style-override="id1-3-2-2-30-213-1">
                <text:number>d.</text:number>
                <text:p text:style-name="al"> Aan de belastingschuldige is niet voor dezelfde belastingaanslag of voor andere aanslagen uitstel van betaling in verband met betalingsproblemen of uitstel in verband met een te verwachten uit te betalen bedrag verleend. </text:p>
              </text:list-item>
            </text:list>
            <text:list text:style-name="id1-3-2-2-30-214">
              <text:list-item text:style-override="id1-3-2-2-30-214-1">
                <text:number>e.</text:number>
                <text:p text:style-name="al"> Niet van toepassing;</text:p>
              </text:list-item>
            </text:list>
            <text:list text:style-name="id1-3-2-2-30-215">
              <text:list-item text:style-override="id1-3-2-2-30-215-1">
                <text:number>f.</text:number>
                <text:p text:style-name="al"> 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 Administratief beroep</text:span>
          </text:p>
            <text:p text:style-name="al">
            <text:span text:style-name="nadrukvet">25.7.1. 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 Beroep, bezwaar, of nieuw verzoek om uitstel van betaling bij de ontvanger </text:span>
          </text:p>
            <text:list text:style-name="id1-3-2-2-30-232">
              <text:list-item text:style-override="id1-3-2-2-30-232-1">
                <text:number>1.</text:number>
                <text:p text:style-name="al">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
            <text:list text:style-name="id1-3-2-2-30-233">
              <text:list-item text:style-override="id1-3-2-2-30-233-1">
                <text:number>2.</text:number>
                <text:p text:style-name="al">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
            <text:list text:style-name="id1-3-2-2-30-234">
              <text:list-item text:style-override="id1-3-2-2-30-234-1">
                <text:number>3.</text:number>
                <text:p text:style-name="al">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
            <text:list text:style-name="id1-3-2-2-30-235">
              <text:list-item text:style-override="id1-3-2-2-30-235-1">
                <text:number>4.</text:number>
                <text:p text:style-name="al">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 26 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text:span>
            <text:span text:style-name="nadrukcur">
              <text:span text:style-name="nadrukcur">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span>
            </text:span>
          </text:p>
            <text:p text:style-name="al">
            <text:span text:style-name="nadrukcur">In de artikelen 19a en 22a van de regeling zijn de doelstellingen van de schuldsaneringsregeling natuurlijke personen in de belastingsfeer tot uitdrukking gebracht.</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1-8">
              <text:list-item text:style-override="id1-3-2-2-31-8-1">
                <text:number>-</text:number>
                <text:p text:style-name="al"> algemene uitgangspunten van het kwijtscheldingsbeleid;</text:p>
              </text:list-item>
            </text:list>
            <text:list text:style-name="id1-3-2-2-31-9">
              <text:list-item text:style-override="id1-3-2-2-31-9-1">
                <text:number>-</text:number>
                <text:p text:style-name="al"> kwijtschelding van (rijks)belastingen voor particulieren;</text:p>
              </text:list-item>
            </text:list>
            <text:list text:style-name="id1-3-2-2-31-10">
              <text:list-item text:style-override="id1-3-2-2-31-10-1">
                <text:number>-</text:number>
                <text:p text:style-name="al"> kwijtschelding van (rijks)belastingen voor ondernemers;</text:p>
              </text:list-item>
            </text:list>
            <text:list text:style-name="id1-3-2-2-31-11">
              <text:list-item text:style-override="id1-3-2-2-31-11-1">
                <text:number>-</text:number>
                <text:p text:style-name="al"> administratief beroep;</text:p>
              </text:list-item>
            </text:list>
            <text:list text:style-name="id1-3-2-2-31-12">
              <text:list-item text:style-override="id1-3-2-2-31-12-1">
                <text:number>-</text:number>
                <text:p text:style-name="al"> voortzetting van de invordering na afwijzing verzoek om kwijtschelding;</text:p>
              </text:list-item>
            </text:list>
            <text:list text:style-name="id1-3-2-2-31-13">
              <text:list-item text:style-override="id1-3-2-2-31-13-1">
                <text:number>-</text:number>
                <text:p text:style-name="al"> geen verdere invorderingsmaatregelen en afwijzing van het verzoek om kwijtschelding;</text:p>
              </text:list-item>
            </text:list>
            <text:list text:style-name="id1-3-2-2-31-14">
              <text:list-item text:style-override="id1-3-2-2-31-14-1">
                <text:number>-</text:number>
                <text:p text:style-name="al"> geautomatiseerde kwijtschelding.</text:p>
              </text:list-item>
            </text:list>
            <text:p text:style-name="al">
            <text:span text:style-name="nadrukvet">26.1. Algemene uitgangspunten kwijtscheldingsbeleid</text:span>
          </text:p>
            <text:p text:style-name="al">
            <text:span text:style-name="nadrukvet">Bijzonderheden gemeente Waalwijk</text:span>
          </text:p>
            <text:p text:style-name="al">De gemeenteraad heeft ten aanzien van kwijtschelding een aantal beleidskeuzes vastgesteld. Deze beleidskeuzes zijn opgenomen in de daarop betrekking hebbende belastingverordeningen en beleidsregels hebben betrekking op:</text:p>
            <text:list text:style-name="id1-3-2-2-31-18">
              <text:list-item text:style-override="id1-3-2-2-31-18-1">
                <text:number>-</text:number>
                <text:p text:style-name="al">De belastingsoorten waarvoor géén kwijtschelding wordt verleend;</text:p>
              </text:list-item>
              <text:list-item text:style-override="id1-3-2-2-31-18-2">
                <text:number>-</text:number>
                <text:p text:style-name="al">De te hanteren norm kosten van bestaan voor belastingschuldigen tot 65 jaar;</text:p>
              </text:list-item>
              <text:list-item text:style-override="id1-3-2-2-31-18-3">
                <text:number>-</text:number>
                <text:p text:style-name="al">De te hanteren norm kosten van bestaan voor belastingschuldigen van 65 jaar en ouder;</text:p>
              </text:list-item>
              <text:list-item text:style-override="id1-3-2-2-31-18-4">
                <text:number>-</text:number>
                <text:p text:style-name="al">De mogelijkheid om de kosten voor kinderopvang bij de berekening van de betalingscapaciteit in aanmerking te nemen;</text:p>
              </text:list-item>
              <text:list-item text:style-override="id1-3-2-2-31-18-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p text:style-name="al">
            <text:span text:style-name="nadrukvet">26.1.1. Kwijtschelding van betaalde belastingschulden</text:span>
          </text:p>
            <text:p text:style-name="al">De ontvanger verleent ook kwijtschelding van bedragen die op belastingaanslagen zijn betaald, als aan de volgende voorwaarden is voldaan:</text:p>
            <text:list text:style-name="id1-3-2-2-31-22">
              <text:list-item text:style-override="id1-3-2-2-31-22-1">
                <text:number>-</text:number>
                <text:p text:style-name="al"> Betaalde bedragen tot drie maanden voorafgaand aan de datum van indiening van het verzoek kunnen voor kwijtschelding in aanmerking komen;</text:p>
              </text:list-item>
            </text:list>
            <text:list text:style-name="id1-3-2-2-31-23">
              <text:list-item text:style-override="id1-3-2-2-31-23-1">
                <text:number>-</text:number>
                <text:p text:style-name="al"> 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al">
            <text:span text:style-name="nadrukvet">26.1.2. Het indienen van een verzoek om kwijtschelding</text:span>
          </text:p>
            <text:p text:style-name="al">Het verzoek om kwijtschelding moet worden ingediend bij de ontvanger op een daartoe ingesteld verzoekformulier. Wanneer belastingschuldige een machtiging tot automatische incasso heeft afgegeven wordt de incasso niet opgeschort. Belastingschuldige kan op het verzoekformulier aangeven of van de mogelijkheid tot het stopzetten van de automatische incasso gebruik wordt gemaakt.</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 </text:p>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 Wanneer wordt geen kwijtschelding verleend</text:span>
          </text:p>
            <text:p text:style-name="al">Er wordt geen kwijtschelding verleend als:</text:p>
            <text:list text:style-name="id1-3-2-2-31-49">
              <text:list-item text:style-override="id1-3-2-2-31-49-1">
                <text:number>-</text:number>
                <text:p text:style-name="al"> de gevraagde gegevens voor de beoordeling van het verzoek niet, niet volledig, onjuist, of niet op het door de ontvanger uitgereikte formulier (zie ook de artikelen 26.1.2 en 26.1.3 van deze leidraad) zijn verstrekt;</text:p>
              </text:list-item>
            </text:list>
            <text:list text:style-name="id1-3-2-2-31-50">
              <text:list-item text:style-override="id1-3-2-2-31-50-1">
                <text:number>-</text:number>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
            <text:list text:style-name="id1-3-2-2-31-51">
              <text:list-item text:style-override="id1-3-2-2-31-51-1">
                <text:number>-</text:number>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
            <text:list text:style-name="id1-3-2-2-31-52">
              <text:list-item text:style-override="id1-3-2-2-31-52-1">
                <text:number>-</text:number>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
            <text:list text:style-name="id1-3-2-2-31-53">
              <text:list-item text:style-override="id1-3-2-2-31-53-1">
                <text:number>-</text:number>
                <text:p text:style-name="al"> voor de desbetreffende belastingaanslag zekerheid is gesteld;</text:p>
              </text:list-item>
            </text:list>
            <text:list text:style-name="id1-3-2-2-31-54">
              <text:list-item text:style-override="id1-3-2-2-31-54-1">
                <text:number>-</text:number>
                <text:p text:style-name="al"> er sprake is van meer dan één belastingschuldige;</text:p>
              </text:list-item>
            </text:list>
            <text:list text:style-name="id1-3-2-2-31-55">
              <text:list-item text:style-override="id1-3-2-2-31-55-1">
                <text:number>-</text:number>
                <text:p text:style-name="al"> een derde nog voor de belastingschuld aansprakelijk kan worden gesteld;</text:p>
              </text:list-item>
            </text:list>
            <text:list text:style-name="id1-3-2-2-31-56">
              <text:list-item text:style-override="id1-3-2-2-31-56-1">
                <text:number>-</text:number>
                <text:p text:style-name="al"> het aan de belastingschuldige kan worden toegerekend dat de belastingaanslag niet kan worden voldaan. Daarvan is onder andere sprake als:</text:p>
                <text:list text:style-name="id1-3-2-2-31-56-1-3">
                  <text:list-item text:style-override="id1-3-2-2-31-56-1-3-1">
                    <text:number>a.</text:number>
                    <text:p text:style-name="al">het aan opzet of grove schuld van de belastingschuldige is te wijten dat te weinig belasting is geheven;</text:p>
                  </text:list-item>
                  <text:list-item text:style-override="id1-3-2-2-31-56-1-3-2">
                    <text:number>b.</text:number>
                    <text:p text:style-name="al">(vervallen)</text:p>
                  </text:list-item>
                  <text:list-item text:style-override="id1-3-2-2-31-56-1-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6-1-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6-1-3-5">
                    <text:number>e.</text:number>
                    <text:p text:style-name="al">de belastingschuldige wist of redelijkerwijs kon vermoeden dat een belastingaanslag zou worden opgelegd en nalatig is gebleven in verband daarmee middelen te reserveren;</text:p>
                  </text:list-item>
                  <text:list-item text:style-override="id1-3-2-2-31-56-1-3-6">
                    <text:number>f.</text:number>
                    <text:p text:style-name="al">deze bepaling is niet van toepassing voor gemeenten;</text:p>
                  </text:list-item>
                  <text:list-item text:style-override="id1-3-2-2-31-56-1-3-7">
                    <text:number>g.</text:number>
                    <text:p text:style-name="al">deze bepaling is niet van toepassing voor gemeenten;</text:p>
                  </text:list-item>
                  <text:list-item text:style-override="id1-3-2-2-31-56-1-3-8">
                    <text:number>h.</text:number>
                    <text:p text:style-name="al">deze bepaling is niet van toepassing voor gemeenten.</text:p>
                  </text:list-item>
                </text:list>
              </text:list-item>
            </text:list>
            <text:list text:style-name="id1-3-2-2-31-57">
              <text:list-item text:style-override="id1-3-2-2-31-57-1">
                <text:number>-</text:number>
                <text:p text:style-name="al"> de belastingschuldige in surséance van betaling of in staat van faillissement verkeert, tenzij een akkoord is gesloten als bedoeld in de artikelen 138 en 252 FW;</text:p>
              </text:list-item>
            </text:list>
            <text:list text:style-name="id1-3-2-2-31-58">
              <text:list-item text:style-override="id1-3-2-2-31-58-1">
                <text:number>-</text:number>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
            <text:list text:style-name="id1-3-2-2-31-59">
              <text:list-item text:style-override="id1-3-2-2-31-59-1">
                <text:number>-</text:number>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
            <text:list text:style-name="id1-3-2-2-31-60">
              <text:list-item text:style-override="id1-3-2-2-31-60-1">
                <text:number>-</text:number>
                <text:p text:style-name="al"> 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1-63">
              <text:list-item text:style-override="id1-3-2-2-31-63-1">
                <text:number>-</text:number>
                <text:p text:style-name="al"> binnen twee jaren na het verzoek als gevolg van sterk wisselende inkomens een hoger inkomen is te verwachten;</text:p>
              </text:list-item>
            </text:list>
            <text:list text:style-name="id1-3-2-2-31-64">
              <text:list-item text:style-override="id1-3-2-2-31-64-1">
                <text:number>-</text:number>
                <text:p text:style-name="al"> binnen een jaar na indiening van het verzoek een verbetering is te verwachten in de financiële omstandigheden;</text:p>
              </text:list-item>
            </text:list>
            <text:list text:style-name="id1-3-2-2-31-65">
              <text:list-item text:style-override="id1-3-2-2-31-65-1">
                <text:number>-</text:number>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pan text:style-name="nadrukvet">26.2.2. De inboedel en kwijtschelding particulieren</text:span>
          </text:p>
            <text:p text:style-name="al"> 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De vermogensvrijstelling van € 3.350 geldt voor het in bezit hebben van één auto. Wanneer de belastingschuldige twee of meerdere auto’s in bezit heeft, wordt de volledige waarde van de tweede auto en eventuele meerdere auto’s als vermogen in aanmerking genomen.</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In geval van meerdere rekeningnummers wordt het saldo van deze rekeningnummers alleen dan gesaldeerd, als deze bij één en dezelfde bank behoren. De kwijtscheldingsregeling is gebaseerd op de beslagwetgeving, waarbij dezelfde richtlijn wordt gehanteerd.</text:p>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 </text:span>
            <text:span text:style-name="nadrukcur">[vervallen per 27-02-2009]</text:span>
            <text:span text:style-name="nadrukvet"/>
          </text:p>
            <text:p text:style-name="al">
            <text:span text:style-name="nadrukvet">26.2.9. </text:span>
            <text:span text:style-name="nadrukcur">[vervallen per 01-01-2013]</text:span>
            <text:span text:style-name="nadrukvet"/>
          </text:p>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1-111">
              <text:list-item text:style-override="id1-3-2-2-31-111-1">
                <text:number>A.</text:number>
                <text:p text:style-name="al">Voor studenten in het hoger onderwijs is dit het bedrag voor het normbudget voor levensonderhoud verminderd met een forfaitair bedrag voor boeken en leermiddelen groot € 86.</text:p>
              </text:list-item>
            </text:list>
            <text:list text:style-name="id1-3-2-2-31-112">
              <text:list-item text:style-override="id1-3-2-2-31-112-1">
                <text:number>B.</text:number>
                <text:p text:style-name="al"> 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pan text:style-name="nadrukvet">26.2.15.A. Vervalt vanaf 1 januari 2018</text:span>
          </text:p>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text:span text:style-name="nadrukvet">nadien</text:spa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26.2.18. </text:span>
            <text:span text:style-name="nadrukcur">[vervallen per 01-01-2013]</text:span>
            <text:span text:style-name="nadrukvet"/>
          </text:p>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145">
              <text:list-item text:style-override="id1-3-2-2-31-145-1">
                <text:number>1.</text:number>
                <text:p text:style-name="al">Kan de belastingschuldige een verwijt worden gemaakt ter zake van het onbetaald blijven van de belastingschulden (zie artikel 8 van de regeling en artikel 26.1.9 van deze leidraad)?</text:p>
              </text:list-item>
              <text:list-item text:style-override="id1-3-2-2-31-14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 Ten minste dubbele percentage en saneringsakkoord</text:span>
          </text:p>
            <text:p text:style-name="al">Deze bepaling is niet van toepassing voor de gemeente.</text:p>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164">
              <text:list-item text:style-override="id1-3-2-2-31-164-1">
                <text:number>-</text:number>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
            <text:list text:style-name="id1-3-2-2-31-165">
              <text:list-item text:style-override="id1-3-2-2-31-165-1">
                <text:number>-</text:number>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
            <text:list text:style-name="id1-3-2-2-31-166">
              <text:list-item text:style-override="id1-3-2-2-31-166-1">
                <text:number>-</text:number>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list text:style-name="id1-3-2-2-31-167">
              <text:list-item text:style-override="id1-3-2-2-31-167-1">
                <text:number>-</text:number>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e opkomende fiscale verplichtingen tijdig kunnen worden nagekomen. In het geval de ontvanger de betaling in termijnen heeft toegestaan, treedt hij voorwaardelijk toe tot het akkoord. Op de betalingsregeling voor het bedrag van het saneringsakkoord zijn de artikelen 25.6.1 en 25.6.2 van toepassing met dien verstande dat in afwijking van: </text:p>
            <text:list text:style-name="id1-3-2-2-31-170">
              <text:list-item text:style-override="id1-3-2-2-31-170-1">
                <text:number>-</text:number>
                <text:p text:style-name="al"> artikel 25.4.3. van deze leidraad geen verrekening plaatsvindt van belastingteruggaven en andere teruggaven voor zover die materieel zijn ontstaan na de dag waarop het verzoek tot het sluiten van het saneringsakkoord is ingediend.</text:p>
              </text:list-item>
            </text:list>
            <text:list text:style-name="id1-3-2-2-31-171">
              <text:list-item text:style-override="id1-3-2-2-31-171-1">
                <text:number>-</text:number>
                <text:p text:style-name="al"> artikel 25.6.1 van deze leidraad de looptijd van twaalf maanden aanvangt op de dag na de dagtekening voor de voorwaardelijke beschikking tot kwijtschelding;</text:p>
              </text:list-item>
            </text:list>
            <text:list text:style-name="id1-3-2-2-31-172">
              <text:list-item text:style-override="id1-3-2-2-31-172-1">
                <text:number>-</text:number>
                <text:p text:style-name="al"> artikel 25.6.2 van deze leidraad de belastingschuldige nieuwe opkomende fiscale en andere financiële verplichtingen, waarvan de invordering aan de ontvanger is opgedragen, niet alleen gedurende de uitstelregeling, maar gedurende de gehele looptijd van de saneringsprocedure nakomt;</text:p>
              </text:list-item>
            </text:list>
            <text:list text:style-name="id1-3-2-2-31-173">
              <text:list-item text:style-override="id1-3-2-2-31-173-1">
                <text:number>-</text:number>
                <text:p text:style-name="al"> artikel 25.6.2 van deze leidraad de belastingschuldige geen zekerheid hoeft te stellen.</text:p>
              </text:list-item>
            </text:list>
            <text:p text:style-name="al">Kwijtschelding wordt pas verleend indien het saneringsakkoord in al zijn onderdelen is nagekomen.</text:p>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 Het college mandateert het nemen van de beslissing op beroep aan de Teammanager Financiën.</text:p>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pan text:style-name="nadrukvet">26.5. </text:span>[Vervallen per 01-01-2020] </text:p>
            <text:p text:style-name="al">
            <text:span text:style-name="nadrukvet">26.5.1. </text:span>[Vervallen per 01-01-2020] </text:p>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 27 Verjaring</text:span> </text:p>
            <text:p text:style-name="al">
            <text:span text:style-name="nadrukcur">In aanvulling op afdeling 4.4.3 (artikelen 4:104 tot en met 4:111) Awb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
            <text:list text:style-name="id1-3-2-2-32-4">
              <text:list-item text:style-override="id1-3-2-2-32-4-1">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rtikel 27 van de wet beschrijft dit artikel het beleid over:</text:p>
            <text:list text:style-name="id1-3-2-2-32-6">
              <text:list-item text:style-override="id1-3-2-2-32-6-1">
                <text:number>-</text:number>
                <text:p text:style-name="al"> versnelde invordering en verjaring;</text:p>
              </text:list-item>
            </text:list>
            <text:list text:style-name="id1-3-2-2-32-7">
              <text:list-item text:style-override="id1-3-2-2-32-7-1">
                <text:number>-</text:number>
                <text:p text:style-name="al"> aansprakelijkgestelden en verjaring;</text:p>
              </text:list-item>
            </text:list>
            <text:list text:style-name="id1-3-2-2-32-8">
              <text:list-item text:style-override="id1-3-2-2-32-8-1">
                <text:number>-</text:number>
                <text:p text:style-name="al"> stuiting van de verjaring;</text:p>
              </text:list-item>
            </text:list>
            <text:list text:style-name="id1-3-2-2-32-9">
              <text:list-item text:style-override="id1-3-2-2-32-9-1">
                <text:number>-</text:number>
                <text:p text:style-name="al"> schorsing van de verjaring;</text:p>
              </text:list-item>
            </text:list>
            <text:list text:style-name="id1-3-2-2-32-10">
              <text:list-item text:style-override="id1-3-2-2-32-10-1">
                <text:number>-</text:number>
                <text:p text:style-name="al"> afstand van verjaring;</text:p>
              </text:list-item>
            </text:list>
            <text:list text:style-name="id1-3-2-2-32-11">
              <text:list-item text:style-override="id1-3-2-2-32-11-1">
                <text:number>-</text:number>
                <text:p text:style-name="al"> rente en kosten en verjaring.</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text:p>
            <text:p text:style-name="al">Als de ontvanger de verjaring van een rechtsvordering tot betaling stuit door een schriftelijke mededeling, maakt hij die schriftelijke mededeling bekend aan de belastingschuldige.</text:p>
            <text:p text:style-name="al">
            <text:span text:style-name="nadrukvet">27.4. Schorsing van de verjaring</text:span>
          </text:p>
            <text:p text:style-name="al">Uitstel van betaling voor een gedeelte van de belastingaanslag verlengt de verjaringstermijn voor de gehele belastingaanslag.</text:p>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pan text:style-name="nadrukvet">27.7. Na verjaring geen civiele invordering</text:span>
          </text:p>
            <text:p text:style-name="al">Na intreding van de verjaring maakt de ontvanger geen gebruik van de mogelijkheid om in te vorderen door middel van een dagvaarding.</text:p>
            <text:p text:style-name="al">
            <text:span text:style-name="nadrukvet">27.8. </text:span>
            <text:span text:style-name="nadrukvet"> 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p de belastingaanslag aan de belastingschuldige is bekendgemaakt.</text:p>
          </text:section>
          <text:section text:name="artikel_id1-3-2-2-33" text:style-name="artikel">
            <text:p text:style-name="artikel_kop_titel"><text:span text:style-name="artikel_kop_label">Artikel 27a Betalingskorting</text:span> </text:p>
            <text:p text:style-name="al">De bepaling is niet van toepassing voor gemeenten.</text:p>
          </text:section>
          <text:section text:name="artikel_id1-3-2-2-34" text:style-name="artikel">
            <text:p text:style-name="artikel_kop_titel"><text:span text:style-name="artikel_kop_label">Artikel 28 Invorderingsrente</text:span> </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4-4">
              <text:list-item text:style-override="id1-3-2-2-34-4-1">
                <text:number>-</text:number>
                <text:p text:style-name="al"> correctie berekende invorderingsrente;</text:p>
              </text:list-item>
            </text:list>
            <text:list text:style-name="id1-3-2-2-34-5">
              <text:list-item text:style-override="id1-3-2-2-34-5-1">
                <text:number>-</text:number>
                <text:p text:style-name="al"> vermindering terecht in rekening gebrachte invorderingsrente;</text:p>
              </text:list-item>
            </text:list>
            <text:list text:style-name="id1-3-2-2-34-6">
              <text:list-item text:style-override="id1-3-2-2-34-6-1">
                <text:number>-</text:number>
                <text:p text:style-name="al"> kwijtschelding invorderingsrente niet mogelijk;</text:p>
              </text:list-item>
            </text:list>
            <text:list text:style-name="id1-3-2-2-34-7">
              <text:list-item text:style-override="id1-3-2-2-34-7-1">
                <text:number>-</text:number>
                <text:p text:style-name="al"> drempeldbedrag.</text:p>
              </text:list-item>
            </text:list>
            <text:p text:style-name="al">
            <text:span text:style-name="nadrukvet">28.1. </text:span>
            <text:span text:style-name="nadrukcur">[</text:span>
            <text:span text:style-name="nadrukcur">Vervallen per 01-01-2010]</text:span>
          </text:p>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4-12">
              <text:list-item text:style-override="id1-3-2-2-34-12-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4-12-2">
                <text:number>-</text:number>
                <text:p text:style-name="al">bij vermindering van belastingaanslagen, en;</text:p>
              </text:list-item>
              <text:list-item text:style-override="id1-3-2-2-34-12-3">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pan text:style-name="nadrukvet">28.4.</text:span>
            <text:span text:style-name="nadrukcur">[vervallen per 01-01-2013]</text:span>
          </text:p>
            <text:p text:style-name="al">
            <text:span text:style-name="nadrukvet">28.5. </text:span>
            <text:span text:style-name="nadrukcur">[vervallen per 01-01-2013]</text:span>
          </text:p>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28.7. </text:span>
            <text:span text:style-name="nadrukcur">[vervallen per 01-01-2013]</text:span>
          </text:p>
            <text:p text:style-name="al">
            <text:span text:style-name="nadrukvet">28.8. Drempelbedrag</text:span>
          </text:p>
            <text:p text:style-name="al">Rentebedragen van € 23 of minder worden bij iedere betaling op een belastingaanslag niet in rekening gebracht.</text:p>
          </text:section>
          <text:section text:name="artikel_id1-3-2-2-35" text:style-name="artikel">
            <text:p text:style-name="artikel_kop_titel"><text:span text:style-name="artikel_kop_label">Artikel 28a. en artikel 28b Vergoeding van invorderingsrente</text:span> </text:p>
            <text:p text:style-name="al">Er zijn in deze leidraad op <text:a xlink:href="http://wetten.overheid.nl/BWBR0004770/geldigheidsdatum_22-02-2013#HoofdstukV_Artikel28a" xlink:type="simple">artikel 28a</text:a> en <text:a xlink:href="http://wetten.overheid.nl/BWBR0004770/geldigheidsdatum_22-02-2013#HoofdstukV_Artikel28b" xlink:type="simple">artikel 28b van de wet</text:a> geen beleidsregels gemaakt.</text:p>
          </text:section>
          <text:section text:name="artikel_id1-3-2-2-36" text:style-name="artikel">
            <text:p text:style-name="artikel_kop_titel"><text:span text:style-name="artikel_kop_label">Artikel 28c </text:span> </text:p>
            <text:p text:style-name="al">Er zijn in deze leidraad op artikel 28c van de wet geen beleidsregels gemaakt.</text:p>
          </text:section>
          <text:section text:name="artikel_id1-3-2-2-37" text:style-name="artikel">
            <text:p text:style-name="artikel_kop_titel"><text:span text:style-name="artikel_kop_label">Artikel 29 Percentage invorderingsrente</text:span> </text:p>
            <text:p text:style-name="al">Er zijn in deze leidraad op artikel 29 van de wet geen beleidsregels gemaakt.</text:p>
          </text:section>
          <text:section text:name="artikel_id1-3-2-2-38" text:style-name="artikel">
            <text:p text:style-name="artikel_kop_titel"><text:span text:style-name="artikel_kop_label">Artikel 30 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artikel 30 van de wet beschrijft dit artikel het beleid over:</text:p>
            <text:list text:style-name="id1-3-2-2-38-4">
              <text:list-item text:style-override="id1-3-2-2-38-4-1">
                <text:number>-</text:number>
                <text:p text:style-name="al">beschikking terug te nemen betalingskorting;</text:p>
              </text:list-item>
            </text:list>
            <text:list text:style-name="id1-3-2-2-38-5">
              <text:list-item text:style-override="id1-3-2-2-38-5-1">
                <text:number>-</text:number>
                <text:p text:style-name="al">verzoek tot vermindering rente is bezwaar;</text:p>
              </text:list-item>
            </text:list>
            <text:list text:style-name="id1-3-2-2-38-6">
              <text:list-item text:style-override="id1-3-2-2-38-6-1">
                <text:number>-</text:number>
                <text:p text:style-name="al"> betalingskorting en invorderingsrente: (hoger) beroep en cassatie;</text:p>
              </text:list-item>
            </text:list>
            <text:list text:style-name="id1-3-2-2-38-7">
              <text:list-item text:style-override="id1-3-2-2-38-7-1">
                <text:number>-</text:number>
                <text:p text:style-name="al"> teruggenomen betalingskorting en invorderingsrente: uitstel van betaling;</text:p>
              </text:list-item>
            </text:list>
            <text:list text:style-name="id1-3-2-2-38-8">
              <text:list-item text:style-override="id1-3-2-2-38-8-1">
                <text:number>-</text:number>
                <text:p text:style-name="al"> geen bezwaar mogelijk tegen de niet verleende betalingskorting.</text:p>
              </text:list-item>
            </text:list>
            <text:p text:style-name="al">
            <text:span text:style-name="nadrukvet">30.1. Beschikking terugnemen betalingskorting </text:span>
          </text:p>
            <text:p text:style-name="al">Deze bepaling is niet van toepassing voor gemeenten.</text:p>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span text:style-name="nadrukvet">30.3. Betalingskorting en invorderingsrente: (hoger) beroep en cassatie</text:span>
          </text:p>
            <text:p text:style-name="al">Deze bepaling is niet van toepassing voor de gemeente.</text:p>
            <text:p text:style-name="al">
            <text:span text:style-name="nadrukvet">30.4. Teruggenomen betalingskorting en invorderingsrente: uitstel van betaling</text:span>
          </text:p>
            <text:p text:style-name="al">Het beleid omtrent teruggenomen betalingskorting is niet van toepassing voor gemeenten.</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 Geen bezwaar mogelijk tegen de niet verleende betalingskorting</text:span>
          </text:p>
            <text:p text:style-name="al">Deze bepaling is niet van toepassing voor gemeenten.</text:p>
          </text:section>
          <text:section text:name="artikel_id1-3-2-2-39" text:style-name="artikel">
            <text:p text:style-name="artikel_kop_titel"><text:span text:style-name="artikel_kop_label">Artikel 31 en artikel 31a Afwijkingen betalingskorting en invorderingsrente</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2-40-4">
              <text:list-item text:style-override="id1-3-2-2-40-4-1">
                <text:number>-</text:number>
                <text:p text:style-name="al"> keuze aansprakelijkheid;</text:p>
              </text:list-item>
            </text:list>
            <text:list text:style-name="id1-3-2-2-40-5">
              <text:list-item text:style-override="id1-3-2-2-40-5-1">
                <text:number>-</text:number>
                <text:p text:style-name="al"> 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 </text:span>[Vervallen per 01-07-2022]<text:span text:style-name="nadrukvet"> </text:span></text:p>
          </text:section>
          <text:section text:name="artikel_id1-3-2-2-41" text:style-name="artikel">
            <text:p text:style-name="artikel_kop_titel"><text:span text:style-name="artikel_kop_label">Artikel 33 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41-5">
              <text:list-item text:style-override="id1-3-2-2-41-5-1">
                <text:number>-</text:number>
                <text:p text:style-name="al"> leider vaste inrichting en vaste vertegenwoordiger;</text:p>
              </text:list-item>
              <text:list-item text:style-override="id1-3-2-2-41-5-2">
                <text:number>-</text:number>
                <text:p text:style-name="al"> feitelijke vestiging;</text:p>
              </text:list-item>
            </text:list>
            <text:list text:style-name="id1-3-2-2-41-6">
              <text:list-item text:style-override="id1-3-2-2-41-6-1">
                <text:number>-</text:number>
                <text:p text:style-name="al"> lichaam dat is ontbonden;</text:p>
              </text:list-item>
            </text:list>
            <text:list text:style-name="id1-3-2-2-41-7">
              <text:list-item text:style-override="id1-3-2-2-41-7-1">
                <text:number>-</text:number>
                <text:p text:style-name="al"> vereffenaar;</text:p>
              </text:list-item>
            </text:list>
            <text:list text:style-name="id1-3-2-2-41-8">
              <text:list-item text:style-override="id1-3-2-2-41-8-1">
                <text:number>-</text:number>
                <text:p text:style-name="al"> bestuurder;</text:p>
              </text:list-item>
            </text:list>
            <text:list text:style-name="id1-3-2-2-41-9">
              <text:list-item text:style-override="id1-3-2-2-41-9-1">
                <text:number>-</text:number>
                <text:p text:style-name="al"> gewezen bestuurder.</text:p>
              </text:list-item>
            </text:list>
            <text:p text:style-name="al">
            <text:span text:style-name="nadrukvet">33a. Aansprakelijkheid van begunstigden</text:span>
          </text:p>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 Vervallen</text:span>
          </text:p>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 34 tot en met 47 Specifieke aansprakelijkheidbepalingen voor Rijksbelastingen</text:span> </text:p>
            <text:p text:style-name="al">Deze bepalingen zijn niet van toepassing voor gemeenten.</text:p>
          </text:section>
          <text:section text:name="artikel_id1-3-2-2-43" text:style-name="artikel">
            <text:p text:style-name="artikel_kop_titel"><text:span text:style-name="artikel_kop_label">Artikel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43-4">
              <text:list-item text:style-override="id1-3-2-2-43-4-1">
                <text:number>-</text:number>
                <text:p text:style-name="al"> beneficiaire aanvaarding;</text:p>
              </text:list-item>
            </text:list>
            <text:list text:style-name="id1-3-2-2-43-5">
              <text:list-item text:style-override="id1-3-2-2-43-5-1">
                <text:number>-</text:number>
                <text:p text:style-name="al"> 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slechts onder bijzondere omstandigheden achterwege.</text:p>
            <text:p text:style-name="al">De gemeente hanteert hierbij geen drempelbedrag. Desondanks kan er aanleiding bestaan een restbedrag op tactische gronden buiten invordering te laten.</text:p>
          </text:section>
          <text:section text:name="artikel_id1-3-2-2-44" text:style-name="artikel">
            <text:p text:style-name="artikel_kop_titel"><text:span text:style-name="artikel_kop_label">Artikel 48a Aansprakelijkheid van derden voor uitbetaalde bedragen inkomstenbelasting of omzetbelasting</text:span> </text:p>
            <text:p text:style-name="al">Deze bepaling is niet van toepassing voor gemeenten.</text:p>
          </text:section>
          <text:section text:name="artikel_id1-3-2-2-45" text:style-name="artikel">
            <text:p text:style-name="artikel_kop_titel"><text:span text:style-name="artikel_kop_label">Artikel 49 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45-5">
              <text:list-item text:style-override="id1-3-2-2-45-5-1">
                <text:number>-</text:number>
                <text:p text:style-name="al"> aansprakelijkstelling voor bestuurlijke boete;</text:p>
              </text:list-item>
            </text:list>
            <text:list text:style-name="id1-3-2-2-45-6">
              <text:list-item text:style-override="id1-3-2-2-45-6-1">
                <text:number>-</text:number>
                <text:p text:style-name="al"> aansprakelijkstelling voor invorderingsrente;</text:p>
              </text:list-item>
            </text:list>
            <text:list text:style-name="id1-3-2-2-45-7">
              <text:list-item text:style-override="id1-3-2-2-45-7-1">
                <text:number>-</text:number>
                <text:p text:style-name="al"> vooraankondiging aansprakelijkheidstelling;</text:p>
              </text:list-item>
            </text:list>
            <text:list text:style-name="id1-3-2-2-45-8">
              <text:list-item text:style-override="id1-3-2-2-45-8-1">
                <text:number>-</text:number>
                <text:p text:style-name="al"> de aansprakelijkstelling - in gebreke zijn;</text:p>
              </text:list-item>
            </text:list>
            <text:list text:style-name="id1-3-2-2-45-9">
              <text:list-item text:style-override="id1-3-2-2-45-9-1">
                <text:number>-</text:number>
                <text:p text:style-name="al"> informatieverstrekking in beschikking aansprakelijkstelling keten- en inlenersaansprakelijkheid;</text:p>
              </text:list-item>
            </text:list>
            <text:list text:style-name="id1-3-2-2-45-10">
              <text:list-item text:style-override="id1-3-2-2-45-10-1">
                <text:number>-</text:number>
                <text:p text:style-name="al"> informatieverstrekking aan aansprakelijkgestelden;</text:p>
              </text:list-item>
            </text:list>
            <text:list text:style-name="id1-3-2-2-45-11">
              <text:list-item text:style-override="id1-3-2-2-45-11-1">
                <text:number>-</text:number>
                <text:p text:style-name="al"> eerst uitwinning belastingschuldige;</text:p>
              </text:list-item>
            </text:list>
            <text:list text:style-name="id1-3-2-2-45-12">
              <text:list-item text:style-override="id1-3-2-2-45-12-1">
                <text:number>-</text:number>
                <text:p text:style-name="al"> volgorde van aansprakelijk stellen;</text:p>
              </text:list-item>
            </text:list>
            <text:list text:style-name="id1-3-2-2-45-13">
              <text:list-item text:style-override="id1-3-2-2-45-13-1">
                <text:number>-</text:number>
                <text:p text:style-name="al"> bezwaar en uitstel van betaling;</text:p>
              </text:list-item>
            </text:list>
            <text:list text:style-name="id1-3-2-2-45-14">
              <text:list-item text:style-override="id1-3-2-2-45-14-1">
                <text:number>-</text:number>
                <text:p text:style-name="al"> 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vet">49.2a Vooraankondiging aansprakelijkstelling </text:span>
          </text:p>
            <text:p text:style-name="al">Deze bepaling is niet van toepassing voor de gemeente.</text:p>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 Informatieverstrekking in beschikking aansprakelijkstelling keten- en inlenersaansprakelijkheid</text:span>
          </text:p>
            <text:p text:style-name="al">Deze bepaling is niet van toepassing voor gemeenten.</text:p>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pan text:style-name="nadrukvet">49.8. Bezwaar, beroep, hoger beroep en beroep in cassatie tegen de beschikking aansprakelijkstelling</text:span>
          </text:p>
            <text:p text:style-name="al">49.8.1. Uitstel in verband met bezwaar tegen een beschikking aansprakelijkstelling Het beleid voor uitstel van betaling verwoord in artikel 25.2 is van overeenkomstige toepassing:</text:p>
            <text:list text:style-name="id1-3-2-2-45-44">
              <text:list-item text:style-override="id1-3-2-2-45-44-1">
                <text:number>a.</text:number>
                <text:p text:style-name="al"> als bezwaar wordt gemaakt tegen de beschikking aansprakelijkstelling;</text:p>
              </text:list-item>
            </text:list>
            <text:list text:style-name="id1-3-2-2-45-45">
              <text:list-item text:style-override="id1-3-2-2-45-45-1">
                <text:number>b.</text:number>
                <text:p text:style-name="al"> als beroep wordt ingesteld tegen de uitspraak van de ontvanger op het bezwaarschrift tegen een beschikking aansprakelijkstelling, en;</text:p>
              </text:list-item>
            </text:list>
            <text:list text:style-name="id1-3-2-2-45-46">
              <text:list-item text:style-override="id1-3-2-2-45-46-1">
                <text:number>c.</text:number>
                <text:p text:style-name="al"> als hoger beroep of beroep in cassatie wordt ingesteld tegen een rechterlijke uitspraak.</text:p>
              </text:list-item>
            </text:list>
            <text:p text:style-name="al">
            <text:span text:style-name="nadrukvet">49.8.2.</text:span>
            <text:span text:style-name="nadrukcur">[Vervallen per 24-10-2008]</text:span>
          </text:p>
            <text:p text:style-name="al">
            <text:span text:style-name="nadrukvet">49.9. Overgangsrecht</text:span> (Vervallen per 1-1-2019)</text:p>
          </text:section>
          <text:section text:name="artikel_id1-3-2-2-46" text:style-name="artikel">
            <text:p text:style-name="artikel_kop_titel"><text:span text:style-name="artikel_kop_label">Artikel 50 Bezwaar en beroep bij aansprakelijkheid</text:span> </text:p>
            <text:p text:style-name="al">
            <text:span text:style-name="nadrukcur">Vervallen [per 01-12-2002].</text:span>
          </text:p>
          </text:section>
          <text:section text:name="artikel_id1-3-2-2-47" text:style-name="artikel">
            <text:p text:style-name="artikel_kop_titel"><text:span text:style-name="artikel_kop_label">Artikel 51 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 52 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 53 Aansprakelijkheid: verhaalsrechten en kwijtschelding</text:span> </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49-5">
              <text:list-item text:style-override="id1-3-2-2-49-5-1">
                <text:number>-</text:number>
                <text:p text:style-name="al"> geen zelfstandige verjaring van de aansprakelijkheidsschuld;</text:p>
              </text:list-item>
            </text:list>
            <text:list text:style-name="id1-3-2-2-49-6">
              <text:list-item text:style-override="id1-3-2-2-49-6-1">
                <text:number>-</text:number>
                <text:p text:style-name="al"> ontslag van betalingsverplichting aansprakelijk gestelde bestuurder en verwijtbaarheid. </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 54 Mededeling aan de aansprakelijkgestelde</text:span> </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In aansluiting op artikel 54 van de wet beschrijft dit artikel het beleid over het aanhouden van de betaling van een teruggaaf bij aansprakelijkstelling.</text:p>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 55 tot en met 57 Keten- en bestuurdersaansprakelijkheid</text:span> </text:p>
            <text:p text:style-name="al">Deze bepalingen zijn niet van toepassing voor gemeenten.</text:p>
          </text:section>
          <text:section text:name="artikel_id1-3-2-2-52" text:style-name="artikel">
            <text:p text:style-name="artikel_kop_titel"><text:span text:style-name="artikel_kop_label">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2-52-6">
              <text:list-item text:style-override="id1-3-2-2-52-6-1">
                <text:number>-</text:number>
                <text:p text:style-name="al"> geen invorderingsonderzoek tijdens een gerechtelijke procedure;</text:p>
              </text:list-item>
            </text:list>
            <text:list text:style-name="id1-3-2-2-52-7">
              <text:list-item text:style-override="id1-3-2-2-52-7-1">
                <text:number>-</text:number>
                <text:p text:style-name="al"> 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58.2 Gegevens voor invordering van ‘eigen’ belastingschulden</text:span>
          </text:p>
            <text:p text:style-name="al">Vervallen per 1 januari 2023.</text:p>
            <text:p text:style-name="al">
            <text:span text:style-name="nadrukvet">58.3. Invorderingsonderzoek tijdens faillissement</text:span>
          </text:p>
            <text:p text:style-name="al">Deze bepaling is niet van toepassing voor gemeenten.</text:p>
          </text:section>
          <text:section text:name="artikel_id1-3-2-2-53" text:style-name="artikel">
            <text:p text:style-name="artikel_kop_titel"><text:span text:style-name="artikel_kop_label">Artikel 59 Informatieverplichting: gegevensdragers bij een derde</text:span> </text:p>
            <text:p text:style-name="al">Op grond van artikel 249 van de Gemeentewet is artikel 59 van de wet niet van toepassing bij de invordering van gemeentelijke belastingen. </text:p>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4" text:style-name="artikel">
            <text:p text:style-name="artikel_kop_titel"><text:span text:style-name="artikel_kop_label">Artikel 60 Formele bepalingen voor de informatieverplichtingen</text:span> </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54-4">
              <text:list-item text:style-override="id1-3-2-2-54-4-1">
                <text:number>-</text:number>
                <text:p text:style-name="al"> het stellen van een redelijke termijn voor verstrekken van informatie;</text:p>
              </text:list-item>
            </text:list>
            <text:list text:style-name="id1-3-2-2-54-5">
              <text:list-item text:style-override="id1-3-2-2-54-5-1">
                <text:number>-</text:number>
                <text:p text:style-name="al"> 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span text:style-name="nadrukvet">6</text:span>
            <text:span text:style-name="nadrukvet">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 62 Informatieverplichtingen van de administratieplichtige</text:span> </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6-4">
              <text:list-item text:style-override="id1-3-2-2-56-4-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
            <text:list text:style-name="id1-3-2-2-56-5">
              <text:list-item text:style-override="id1-3-2-2-56-5-1">
                <text:number>-</text:number>
                <text:p text:style-name="al">
                <text:span text:style-name="nadrukcur">Inlichtingenplicht derden op grond van artikel 475g Rv.</text:span>
              </text:p>
              </text:list-item>
            </text:list>
          </text:section>
          <text:section text:name="artikel_id1-3-2-2-57" text:style-name="artikel">
            <text:p text:style-name="artikel_kop_titel"><text:span text:style-name="artikel_kop_label">Artikel 62bis</text:span> </text:p>
            <text:p text:style-name="al">Artikel 62bis is niet van toepassing voor de gemeente</text:p>
          </text:section>
          <text:section text:name="artikel_id1-3-2-2-58" text:style-name="artikel">
            <text:p text:style-name="artikel_kop_titel"><text:span text:style-name="artikel_kop_label">Artikel 62a Onrechtmatig opgelegde verplichting</text:span> </text:p>
            <text:p text:style-name="al">Er zijn in deze leidraad op artikel 62a van de wet geen beleidsregels gemaakt.</text:p>
          </text:section>
          <text:section text:name="artikel_id1-3-2-2-59" text:style-name="artikel">
            <text:p text:style-name="artikel_kop_titel"><text:span text:style-name="artikel_kop_label">Artikel 63 tot en met 63ab Beroep op geheimhouding en verplichtingen jegens ontvanger en medewerker invordering</text:span> </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 63b Bestuurlijke boeten</text:span> </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is artikel 5 “Bestuurlijke boeten gemeentelijke belastingen” uit de Leidraad Heffing van de gemeente Waalwijk van toepassing, voor zover deze een invulling geeft aan het geldende wettelijke kader.</text:p>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text:p>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 63c Wijziging maximale hoogte verzuimboete</text:span> </text:p>
            <text:p text:style-name="al">Er zijn in deze leidraad op artikel 63c van de wet geen beleidsregels gemaakt.</text:p>
          </text:section>
          <text:section text:name="artikel_id1-3-2-2-62" text:style-name="artikel">
            <text:p text:style-name="artikel_kop_titel"><text:span text:style-name="artikel_kop_label">Artikel 64 Niet nakomen informatieverplichting: strafmaat voor misdrijf</text:span> </text:p>
            <text:p text:style-name="al">Er zijn in deze leidraad op artikel 64 van de wet geen beleidsregels gemaakt.</text:p>
          </text:section>
          <text:section text:name="artikel_id1-3-2-2-63" text:style-name="artikel">
            <text:p text:style-name="artikel_kop_titel"><text:span text:style-name="artikel_kop_label">Artikel 65 Opzettelijk niet nakomen informatieverplichting: zwaardere strafmaat</text:span>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 65a en artikel 66 Misdrijf of overtreding</text:span> </text:p>
            <text:p text:style-name="al">Er zijn in deze leidraad op artikel 65a en artikel 66 van de wet geen beleidsregels gemaakt.</text:p>
          </text:section>
          <text:section text:name="artikel_id1-3-2-2-65" text:style-name="artikel">
            <text:p text:style-name="artikel_kop_titel"><text:span text:style-name="artikel_kop_label">Artikel 67 Geheimhoudingsplicht</text:span> </text:p>
            <text:p text:style-name="al">
            <text:span text:style-name="nadrukcur">Artikel 67 van de wet regelt de geheimhoudingsplicht. In het tweede lid van dat artikel is bepaald dat de geheimhoudingsplicht niet geldt als:</text:span>
          </text:p>
            <text:list text:style-name="id1-3-2-2-65-3">
              <text:list-item text:style-override="id1-3-2-2-65-3-1">
                <text:number>-</text:number>
                <text:p text:style-name="al">
                <text:span text:style-name="nadrukcur">bekendmaking verplicht is volgens een wettelijk voorschrift;</text:span>
              </text:p>
              </text:list-item>
              <text:list-item text:style-override="id1-3-2-2-65-3-2">
                <text:number>-</text:number>
                <text:p text:style-name="al">
                <text:span text:style-name="nadrukcur">sprake is van structurele gegevensverstrekking aan bestuursorganen die bij ministeriële regeling (voor gemeenten geldt: bij besluit van het college) zijn aangewezen; </text:span>
              </text:p>
              </text:list-item>
            </text:list>
            <text:list text:style-name="id1-3-2-2-65-4">
              <text:list-item text:style-override="id1-3-2-2-65-4-1">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In aansluiting op artikel 67 van de wet beschrijft dit artikel het beleid over:</text:p>
            <text:list text:style-name="id1-3-2-2-65-7">
              <text:list-item text:style-override="id1-3-2-2-65-7-1">
                <text:number>-</text:number>
                <text:p text:style-name="al"> bekendmaking gegevens op verzoek van de belastingschuldige zelf;</text:p>
              </text:list-item>
            </text:list>
            <text:list text:style-name="id1-3-2-2-65-8">
              <text:list-item text:style-override="id1-3-2-2-65-8-1">
                <text:number>-</text:number>
                <text:p text:style-name="al"> 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pan text:style-name="nadrukvet">67.3. Informatieverstrekking aan gerechtsdeurwaarder over periodieke betalingen</text:span>
          </text:p>
            <text:p text:style-name="al">Deze bepaling is niet van toepassing voor gemeenten.</text:p>
          </text:section>
          <text:section text:name="artikel_id1-3-2-2-66" text:style-name="artikel">
            <text:p text:style-name="artikel_kop_titel"><text:span text:style-name="artikel_kop_label">Artikel 67a </text:span> </text:p>
            <text:p text:style-name="al">Er zijn in deze leidraad op artikel 67a van de wet geen beleidsregels gemaakt.</text:p>
          </text:section>
          <text:section text:name="artikel_id1-3-2-2-67" text:style-name="artikel">
            <text:p text:style-name="artikel_kop_titel"><text:span text:style-name="artikel_kop_label">Artikel 68 tot en met 72 Keuze woonplaats bij de invordering van Rijksbelastingen en bodemrecht</text:span> </text:p>
            <text:p text:style-name="al">De artikelen 68, 70 tot en met 70f zijn niet van toepassing voor de gemeente.</text:p>
            <text:p text:style-name="al">Er zijn in deze leidraad op de artikelen 68, 69, 70, 70a, 70aa, 70ba, 70c, 70d, 70<text:span text:style-name="sup">e</text:span>, 70ea, 70f, 71 en 72 van de wet geen beleidsregels gemaakt.</text:p>
          </text:section>
          <text:section text:name="artikel_id1-3-2-2-68" text:style-name="artikel">
            <text:p text:style-name="artikel_kop_titel"><text:span text:style-name="artikel_kop_label">Artikel 73 Insolventieprocedures</text:span> </text:p>
            <text:p text:style-name="al">In dit artikel is het volgende beleid over insolventieprocedures opgenomen:</text:p>
            <text:list text:style-name="id1-3-2-2-68-3">
              <text:list-item text:style-override="id1-3-2-2-68-3-1">
                <text:number>-</text:number>
                <text:p text:style-name="al"> de algemene uitgangspunten insolventieprocedures;</text:p>
              </text:list-item>
            </text:list>
            <text:list text:style-name="id1-3-2-2-68-4">
              <text:list-item text:style-override="id1-3-2-2-68-4-1">
                <text:number>-</text:number>
                <text:p text:style-name="al"> insolventieprocedure en wettelijke schuldsanering;</text:p>
              </text:list-item>
            </text:list>
            <text:list text:style-name="id1-3-2-2-68-5">
              <text:list-item text:style-override="id1-3-2-2-68-5-1">
                <text:number>-</text:number>
                <text:p text:style-name="al"> insolventieprocedure en surséance;</text:p>
              </text:list-item>
            </text:list>
            <text:list text:style-name="id1-3-2-2-68-6">
              <text:list-item text:style-override="id1-3-2-2-68-6-1">
                <text:number>-</text:number>
                <text:p text:style-name="al"> insolventieprocedure en faillissement;</text:p>
              </text:list-item>
            </text:list>
            <text:list text:style-name="id1-3-2-2-68-7">
              <text:list-item text:style-override="id1-3-2-2-68-7-1">
                <text:number>-</text:number>
                <text:p text:style-name="al">insolventieprocedure: minnelijke schuldsanering door leden van de Vereniging voor schuldhulpverlening en sociaal bankieren (“NVVK”) of gemeenten;</text:p>
              </text:list-item>
              <text:list-item text:style-override="id1-3-2-2-68-7-2">
                <text:number>-</text:number>
                <text:p text:style-name="al">insolventieprocedure: minnelijke schuldsanering door anderen dan leden van de NVVK of gemeenten;</text:p>
              </text:list-item>
            </text:list>
            <text:list text:style-name="id1-3-2-2-68-8">
              <text:list-item text:style-override="id1-3-2-2-68-8-1">
                <text:number>-</text:number>
                <text:p text:style-name="al"> insolventieprocedures en akkoorden;</text:p>
              </text:list-item>
            </text:list>
            <text:list text:style-name="id1-3-2-2-68-9">
              <text:list-item text:style-override="id1-3-2-2-68-9-1">
                <text:number>-</text:number>
                <text:p text:style-name="al"> wettelijk breed moratorium.</text:p>
              </text:list-item>
            </text:list>
            <text:p text:style-name="al">
            <text:span text:style-name="nadrukvet">73.1. Algemene uitgangspunten insolventieprocedures </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8-25">
              <text:list-item text:style-override="id1-3-2-2-68-25-1">
                <text:number>-</text:number>
                <text:p text:style-name="al"> de boedel bij de actie van de curator moet zijn gebaat;</text:p>
              </text:list-item>
            </text:list>
            <text:list text:style-name="id1-3-2-2-68-26">
              <text:list-item text:style-override="id1-3-2-2-68-26-1">
                <text:number>-</text:number>
                <text:p text:style-name="al"> 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pan text:style-name="nadrukvet">73.1.5. Belangenbehartiging door de bewindvoerder of de curator</text:span>
          </text:p>
            <text:p text:style-name="al">Deze bepaling is niet van toepassing voor gemeenten.</text:p>
            <text:p text:style-name="al">
            <text:span text:style-name="nadrukvet">73.1.6. Bodemvoorrecht in faillissement en in de WSNP</text:span>
          </text:p>
            <text:p text:style-name="al">Deze bepaling is niet van toepassing voor gemeenten.</text:p>
            <text:p text:style-name="al">
            <text:span text:style-name="nadrukvet">73.1.7. Bodemrecht en insolventie van de derde-eigenaar</text:span>
          </text:p>
            <text:p text:style-name="al">Deze bepaling is niet van toepassing voor gemeenten.</text:p>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span text:style-name="nadrukvet">73.1.9. Kwijtschelding in relatie tot faillissement en WSNP</text:span>
          </text:p>
            <text:p text:style-name="al">Zie voor kwijtschelding in relatie tot faillissement en WSNP artikel 26.1.9 van deze leidraad.</text:p>
            <text:p text:style-name="al">
            <text:span text:style-name="nadrukvet">73.1.10. Ketenaansprakelijkheid en bestuurdersaansprakelijkheid in relatie tot faillissement en WSNP</text:span>
          </text:p>
            <text:p text:style-name="al">Deze bepaling is niet van toepassing voor gemeenten.</text:p>
            <text:p text:style-name="al">
            <text:span text:style-name="nadrukvet">73.1.11. Toeslagenschuld in relatie tot WSNP en faillissement</text:span>
          </text:p>
            <text:p text:style-name="al">Deze bepaling is niet van toepassing voor gemeenten.</text:p>
            <text:p text:style-name="al">
            <text:span text:style-name="nadrukvet">73.1.12. Verplichtingensignaal in relatie tot WSNP en faillissement</text:span>
          </text:p>
            <text:p text:style-name="al">Deze bepaling is niet van toepassing voor gemeenten.</text:p>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8-50">
              <text:list-item text:style-override="id1-3-2-2-68-5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8-50-2">
                <text:number>-</text:number>
                <text:p text:style-name="al">de bewindvoerder 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pan text:style-name="nadrukvet">73.2.3. De WSNP is beëindigd zonder schone lei of de schone lei is ingetrokken</text:span>
          </text:p>
            <text:p text:style-name="al">De <text:a xlink:href="http://wetten.overheid.nl/BWBR0009730/geldigheidsdatum_22-02-2013" xlink:type="simple">WSNP</text:a> kan ook eindigen zonder schone lei (<text:a xlink:href="http://wetten.overheid.nl/BWBR0001860/TitelIII/Achtsteafdeling/Artikel358/geldigheidsdatum_22-02-2013" xlink:type="simple">artikel 358, tweede lid, Fw</text:a>) en de reeds verstrekte schone lei kan worden ingetrokken (<text:a xlink:href="http://wetten.overheid.nl/BWBR0001860/TitelIII/Negendeafdeling/Artikel358a/geldigheidsdatum_22-02-2013" xlink:type="simple">artikel 358a, eerste lid, Fw</text:a>). In die situaties kan de ontvanger de invordering hervatten.</text:p>
            <text:p text:style-name="al">
            <text:span text:style-name="nadrukvet">73.2.4. De WSNP is tussentijds beëindigd</text:span>
          </text:p>
            <text:p text:style-name="al">Als een schuldsaneringsregeling tussentijds wordt beëindigd in de zin van <text:a xlink:href="http://wetten.overheid.nl/BWBR0001860/TitelIII/Achtsteafdeling/Artikel350/geldigheidsdatum_22-02-2013" xlink:type="simple">artikel 350, vijfde lid, Fw</text:a>, blijft omzetting in faillissement achterwege als er geen baten beschikbaar zijn. In die situatie geldt het invorderingsbeleid voor natuurlijke personen bij opheffing van een faillissement wegens gebrek aan baten (<text:a xlink:href="http://wetten.overheid.nl/BWBR0024096/volledig/geldigheidsdatum_22-02-2013#Artikel73_734_73414" xlink:type="simple">artikel 73.4.14</text:a>).</text:p>
            <text:p text:style-name="al">
            <text:span text:style-name="nadrukvet">73.3. Insolventieprocedure en surséance</text:span>
          </text:p>
            <text:p text:style-name="al">
            <text:span text:style-name="nadrukvet">73.3.1. Uitstel en surséance</text:span>
          </text:p>
            <text:p text:style-name="al">Voor uitstel van betaling in relatie tot surséance wordt verwezen naar artikel 25.1.4 en 25.4.4 van deze leidraad.</text:p>
            <text:p text:style-name="al">Voor kwijtschelding in relatie tot surséance wordt verwezen naar artikel 26.1.9 van deze leidraad.</text:p>
            <text:p text:style-name="al">
            <text:span text:style-name="nadrukvet">73.3.2. Ketenaansprakelijkheid en bestuurdersaansprakelijkheid in relatie tot surséance</text:span>
          </text:p>
            <text:p text:style-name="al">Deze bepaling is niet van toepassing voor gemeenten.</text:p>
            <text:p text:style-name="al">
            <text:span text:style-name="nadrukvet">73.3a. WHOA-akkoord</text:span>
          </text:p>
            <text:p text:style-name="al">toepassing op een verzoek om instemming met een akkoord als bedoeld in artikel 370, eerste lid, FW, tenzij daarvan wordt afgeweken in de volgende artikelen.</text:p>
            <text:p text:style-name="al">
            <text:span text:style-name="nadrukvet">73.3a.2. Voorwaarden WHOA-akkoord</text:span>
          </text:p>
            <text:list text:style-name="id1-3-2-2-68-68">
              <text:list-item text:style-override="id1-3-2-2-68-68-1">
                <text:number>1.</text:number>
                <text:p text:style-name="al">De ontvanger kan instemmen met een aan hem aangeboden akkoord als bedoeld in artikel 370, eerste lid, FW, als aan de volgende voorwaarden wordt voldaan:</text:p>
                <text:list text:style-name="id1-3-2-2-68-68-1-3">
                  <text:list-item text:style-override="id1-3-2-2-68-68-1-3-1">
                    <text:number>-</text:number>
                    <text:p text:style-name="al">het akkoord is schriftelijk aangeboden en voldoet aan de in artikel 375 FW gestelde eisen;</text:p>
                  </text:list-item>
                </text:list>
                <text:list text:style-name="id1-3-2-2-68-68-1-4">
                  <text:list-item text:style-override="id1-3-2-2-68-68-1-4-1">
                    <text:number>-</text:number>
                    <text:p text:style-name="al"> de ontvanger is in de juiste klasse ingedeeld;</text:p>
                  </text:list-item>
                </text:list>
                <text:list text:style-name="id1-3-2-2-68-68-1-5">
                  <text:list-item text:style-override="id1-3-2-2-68-68-1-5-1">
                    <text:number>-</text:number>
                    <text:p text:style-name="al"> het is aannemelijk dat het aangeboden akkoord, afgezien van de daarvoor nog te verrichten formaliteiten, door de rechtbank zou worden gehomologeerd.</text:p>
                  </text:list-item>
                </text:list>
              </text:list-item>
            </text:list>
            <text:list text:style-name="id1-3-2-2-68-69">
              <text:list-item text:style-override="id1-3-2-2-68-69-1">
                <text:number>2.</text:number>
                <text:p text:style-name="al"> De ontvanger houdt bij de beoordeling van een aan hem aangeboden bedrag in het kader van een akkoord als bedoeld in artikel 370, eerste lid, FW, rekening met de zogenoemde 20%-regel als bedoeld in artikel 374, tweede lid, FW. </text:p>
              </text:list-item>
            </text:list>
            <text:list text:style-name="id1-3-2-2-68-70">
              <text:list-item text:style-override="id1-3-2-2-68-70-1">
                <text:number>3.</text:number>
                <text:p text:style-name="al">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
            <text:list text:style-name="id1-3-2-2-68-71">
              <text:list-item text:style-override="id1-3-2-2-68-71-1">
                <text:number>4.</text:number>
                <text:p text:style-name="al">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
            <text:list text:style-name="id1-3-2-2-68-72">
              <text:list-item text:style-override="id1-3-2-2-68-72-1">
                <text:number>5.</text:number>
                <text:p text:style-name="al"> 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8-84">
              <text:list-item text:style-override="id1-3-2-2-68-84-1">
                <text:number>-</text:number>
                <text:p text:style-name="al"> die aanslag is gevolgd door een definitieve aanslag; of</text:p>
              </text:list-item>
            </text:list>
            <text:list text:style-name="id1-3-2-2-68-85">
              <text:list-item text:style-override="id1-3-2-2-68-85-1">
                <text:number>-</text:number>
                <text:p text:style-name="al"> 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pan text:style-name="nadrukvet">73.4.8. 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span text:style-name="nadrukvet">73.4.10. Beroep op regresrecht in faillissement</text:span>
          </text:p>
            <text:p text:style-name="al">Deze bepaling is niet van toepassing voor gemeenten.</text:p>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 Volgorde uitwinning bodembeslag in faillissement</text:span>
          </text:p>
            <text:p text:style-name="al">Deze bepaling is niet van toepassing voor gemeenten.</text:p>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73.5. Insolventieprocedure: minnelijke schuldsanering door leden van de NVVK of gemeenten</text:span>
          </text:p>
            <text:p text:style-name="al">
            <text:span text:style-name="nadrukvet">73.5.1. Voorwaarden voor MSNP</text:span>
          </text:p>
            <text:p text:style-name="al">
            <text:span text:style-name="nadrukcur">Stabiliteitsfase</text:span>
          </text:p>
            <text:p text:style-name="al">Een schuldhulpverleningstraject vangt in het algemeen aan met een stabilisatie-overeenkomst tussen de schuldenaar en de schuldhulpverlener als hierna bedoeld onder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dien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De ontvanger informeert de schuldhulpverlener hierover.</text:p>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132">
              <text:list-item text:style-override="id1-3-2-2-68-132-1">
                <text:number>a.</text:number>
                <text:p text:style-name="al"> de schuldregeling betrekking heeft op natuurlijke personen;</text:p>
              </text:list-item>
            </text:list>
            <text:list text:style-name="id1-3-2-2-68-133">
              <text:list-item text:style-override="id1-3-2-2-68-133-1">
                <text:number>b.</text:number>
                <text:p text:style-name="al"> de schuldhulpverlener lid is van de NVVK of de schuldregeling wordt uitgevoerd door een gemeente in eigen beheer (zie ook artikel 73.5a);</text:p>
              </text:list-item>
            </text:list>
            <text:list text:style-name="id1-3-2-2-68-134">
              <text:list-item text:style-override="id1-3-2-2-68-134-1">
                <text:number>c.</text:number>
                <text:p text:style-name="al">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
            <text:list text:style-name="id1-3-2-2-68-135">
              <text:list-item text:style-override="id1-3-2-2-68-135-1">
                <text:number>d.</text:number>
                <text:p text:style-name="al">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
            <text:list text:style-name="id1-3-2-2-68-136">
              <text:list-item text:style-override="id1-3-2-2-68-136-1">
                <text:number>e.</text:number>
                <text:p text:style-name="al"> het aannemelijk is dat het bedrijf of beroep tijdens en na het volledig hebben doorlopen van de schuldregeling met een levensvatbare bedrijfsuitoefening kan worden voortgezet, voor zover de schuldregeling ziet op een natuurlijk persoon, zijnde ondernemer;</text:p>
              </text:list-item>
            </text:list>
            <text:list text:style-name="id1-3-2-2-68-137">
              <text:list-item text:style-override="id1-3-2-2-68-137-1">
                <text:number>f.</text:number>
                <text:p text:style-name="al"> redelijkerwijs mag worden aangenomen dat de belastingschuldige - afgezien van de formaliteiten die daarvoor verricht moeten worden - in aanmerking zou komen voor een schuldregeling als bedoeld in artikel 287a FW;</text:p>
              </text:list-item>
            </text:list>
            <text:list text:style-name="id1-3-2-2-68-138">
              <text:list-item text:style-override="id1-3-2-2-68-138-1">
                <text:number>g.</text:number>
                <text:p text:style-name="al"> 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aanslagen parkeer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door de ontvanger getekende akkoordverklaring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
            <text:span text:style-name="nadrukvet">73.5.2. Vervallen.</text:span>
          </text:p>
            <text:p text:style-name="al">
            <text:span text:style-name="nadrukvet">73.5.3. Gevolgen uitstel MSNP voor invorderingsmaatregelen</text:span>
          </text:p>
            <text:p text:style-name="al">Eventuele gelegde beslagen vervallen zodra de definitieve schuldregeling tussen de schuldenaar en diens schuldeisers tot stand is gekomen. Verrekening kan plaatsvinden met teruggaven die betrekking hebben op belasting die (materieel) is ontstaan tot en met de dag waarop het afschrift van de stabilisatie-overeenkomst is ontvangen.</text:p>
            <text:p text:style-name="al">
            <text:span text:style-name="nadrukvet">73.5.4. Houding ontvanger tijdens uitstel MSNP</text:span>
          </text:p>
            <text:p text:style-name="al">Als sprake is van een verleend uitstel van betaling op grond van de schuldregeling,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verlener valt. Verder wordt opgemerkt dat de middelen die onder financieel beheer van de schuldhulpverlener berusten, niet worden beschouwd als vermogen in de zin van artikel 12 van de regeling.</text:p>
            <text:p text:style-name="al">
            <text:span text:style-name="nadrukvet">73.5.5. Intrekken uitstel gedurende MSNP</text:span>
          </text:p>
            <text:p text:style-name="al">De ontvanger trekt het uitstel in als:</text:p>
            <text:list text:style-name="id1-3-2-2-68-154">
              <text:list-item text:style-override="id1-3-2-2-68-15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8-15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154-3">
                <text:number>-</text:number>
                <text:p text:style-name="al">de schuldenaar zijn lopende fiscale verplichtingen niet nakomt;</text:p>
              </text:list-item>
              <text:list-item text:style-override="id1-3-2-2-68-154-4">
                <text:number>-</text:number>
                <text:p text:style-name="al">de schuldenaar zijn schuldeisers tracht te benadelen;</text:p>
              </text:list-item>
              <text:list-item text:style-override="id1-3-2-2-68-154-5">
                <text:number>-</text:number>
                <text:p text:style-name="al">de schuldregelingsovereenkomst wordt beëindigd, anders dan in de zin van <text:a xlink:href="file:///C:/Users/involon/AppData/Local/Temp/Temp1_Leidraad-Invordering-2008.zip/Leidraad-Invordering-2008.html#Artikel73/735/7356" xlink:type="simple">art. 73.5.6</text:a>.</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ze situaties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162">
              <text:list-item text:style-override="id1-3-2-2-68-162-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68-162-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8-167">
              <text:list-item text:style-override="id1-3-2-2-68-167-1">
                <text:number>1.</text:number>
                <text:p text:style-name="al">is het schikkingsvoorstel goed en betrouwbaar gedocumenteerd;</text:p>
              </text:list-item>
              <text:list-item text:style-override="id1-3-2-2-68-167-2">
                <text:number>2.</text:number>
                <text:p text:style-name="al">is voldoende duidelijk gemaakt dat het aanbod het uiterste is waartoe de schuldenaar financieel in staat moet worden geacht;</text:p>
              </text:list-item>
            </text:list>
            <text:list text:style-name="id1-3-2-2-68-168">
              <text:list-item text:style-override="id1-3-2-2-68-168-1">
                <text:number>3.</text:number>
                <text:p text:style-name="al">biedt het alternatief van faillissement of schuldsanering enig uitzicht voor de schuldenaar;</text:p>
              </text:list-item>
              <text:list-item text:style-override="id1-3-2-2-68-168-2">
                <text:number>4.</text:number>
                <text:p text:style-name="al">biedt het alternatief van faillissement of schuldsanering enig uitzicht voor de ontvanger: hoe groot is de kans dat de weigerende ontvanger dan evenveel of meer zal ontvangen;</text:p>
              </text:list-item>
              <text:list-item text:style-override="id1-3-2-2-68-168-3">
                <text:number>5.</text:number>
                <text:p text:style-name="al">bestaat er precedentwerking voor vergelijkbare gevallen;</text:p>
              </text:list-item>
              <text:list-item text:style-override="id1-3-2-2-68-168-4">
                <text:number>6.</text:number>
                <text:p text:style-name="al">wat is de zwaarte van het financiële belang dat de ontvanger heeft bij volledige nakoming;</text:p>
              </text:list-item>
              <text:list-item text:style-override="id1-3-2-2-68-168-5">
                <text:number>7.</text:number>
                <text:p text:style-name="al">hoe groot is het aandeel van de weigerende ontvanger in de totale schuldenlast;</text:p>
              </text:list-item>
              <text:list-item text:style-override="id1-3-2-2-68-168-6">
                <text:number>8.</text:number>
                <text:p text:style-name="al">staat de weigerende ontvanger alleen naast de overige met de schuldregeling instemmende schuldeisers;</text:p>
              </text:list-item>
              <text:list-item text:style-override="id1-3-2-2-68-168-7">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definitieve schuldregeling voor 18 maanden uitstel van betaling. Artikel 73.5 is zoveel als mogelijk van overeenkomstige toepassing.</text:p>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e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177">
              <text:list-item text:style-override="id1-3-2-2-68-177-1">
                <text:number>-</text:number>
                <text:p text:style-name="al"> artikel 25.4.3. van deze leidraad geen verrekening plaatsvindt van belastingteruggaven en andere teruggaven die materieel zijn ontstaan na de dag waarop het verzoek tot het sluiten van het saneringsakkoord is ingediend;</text:p>
              </text:list-item>
            </text:list>
            <text:list text:style-name="id1-3-2-2-68-178">
              <text:list-item text:style-override="id1-3-2-2-68-178-1">
                <text:number>-</text:number>
                <text:p text:style-name="al"> artikel 25.6.1. van deze leidraad de looptijd van twaalf maanden aanvangt op de dag na de dagtekening van de voorwaardelijke beschikking tot kwijtschelding;</text:p>
              </text:list-item>
            </text:list>
            <text:list text:style-name="id1-3-2-2-68-179">
              <text:list-item text:style-override="id1-3-2-2-68-179-1">
                <text:number>-</text:number>
                <text:p text:style-name="al"> artikel 25.6.2. van deze leidraad de belastingschuldige nieuwe opkomende fiscale en andere financiële verplichtingen, waarvan de invordering aan de ontvanger is opgedragen, niet alleen gedurende de uitstelregeling, maar gedurende de gehele looptijd van de saneringsprocedure nakomt;</text:p>
              </text:list-item>
            </text:list>
            <text:list text:style-name="id1-3-2-2-68-180">
              <text:list-item text:style-override="id1-3-2-2-68-180-1">
                <text:number>-</text:number>
                <text:p text:style-name="al"> artikel 25.6.2. van deze leidraad belastingplicht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 </text:p>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text:p>
            <text:p text:style-name="al">De ontvanger heft de beslagen op zodra hij ontvangt wat hij heeft gevorderd op grond van het buitengerechtelijk akkoord.</text:p>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pan text:style-name="nadrukvet">73.6.7. Schuldig nalatig en (buiten)gerechtelijk akkoord</text:span>
          </text:p>
            <text:p text:style-name="al">Deze bepaling is niet van toepassing voor de gemeente.</text:p>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5 van de wet van toepassing. Gedurende de afkoelingsperiode schort de ontvanger de uitbetaling aan een derde op in verband met een executoriaal beslag op de belastingteruggaven van de belastingschuldige.</text:p>
          </text:section>
          <text:section text:name="artikel_id1-3-2-2-69" text:style-name="artikel">
            <text:p text:style-name="artikel_kop_titel"><text:span text:style-name="artikel_kop_label">Artikel 74 Uitstel- en kwijtscheldingsfaciliteiten</text:span> </text:p>
            <text:p text:style-name="al">Deze bepaling is niet van toepassing voor gemeenten.</text:p>
          </text:section>
          <text:section text:name="artikel_id1-3-2-2-70" text:style-name="artikel">
            <text:p text:style-name="artikel_kop_titel"><text:span text:style-name="artikel_kop_label">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0-5">
              <text:list-item text:style-override="id1-3-2-2-70-5-1">
                <text:number>-</text:number>
                <text:p text:style-name="al"> gevorderde som bevat geen vervolgingskosten;</text:p>
              </text:list-item>
            </text:list>
            <text:list text:style-name="id1-3-2-2-70-6">
              <text:list-item text:style-override="id1-3-2-2-70-6-1">
                <text:number>-</text:number>
                <text:p text:style-name="al"> aan derden toekomende bedragen;</text:p>
              </text:list-item>
            </text:list>
            <text:list text:style-name="id1-3-2-2-70-7">
              <text:list-item text:style-override="id1-3-2-2-70-7-1">
                <text:number>-</text:number>
                <text:p text:style-name="al"> rechtsmiddelen en vervolgingskosten;</text:p>
              </text:list-item>
            </text:list>
            <text:list text:style-name="id1-3-2-2-70-8">
              <text:list-item text:style-override="id1-3-2-2-70-8-1">
                <text:number>-</text:number>
                <text:p text:style-name="al"> verzoek om vermindering vervolgingskosten aanmerken als bezwaar;</text:p>
              </text:list-item>
            </text:list>
            <text:list text:style-name="id1-3-2-2-70-9">
              <text:list-item text:style-override="id1-3-2-2-70-9-1">
                <text:number>-</text:number>
                <text:p text:style-name="al"> niet in rekening brengen van vervolgingskosten;</text:p>
              </text:list-item>
            </text:list>
            <text:list text:style-name="id1-3-2-2-70-10">
              <text:list-item text:style-override="id1-3-2-2-70-10-1">
                <text:number>-</text:number>
                <text:p text:style-name="al"> onverschuldigdheid van vervolgingskosten;</text:p>
              </text:list-item>
            </text:list>
            <text:list text:style-name="id1-3-2-2-70-11">
              <text:list-item text:style-override="id1-3-2-2-70-11-1">
                <text:number>-</text:number>
                <text:p text:style-name="al"> niet-verwijtbaarheid en vervolgingskosten;</text:p>
              </text:list-item>
            </text:list>
            <text:list text:style-name="id1-3-2-2-70-12">
              <text:list-item text:style-override="id1-3-2-2-70-12-1">
                <text:number>-</text:number>
                <text:p text:style-name="al"> versnelde invordering en vervolgingskosten;</text:p>
              </text:list-item>
            </text:list>
            <text:list text:style-name="id1-3-2-2-70-13">
              <text:list-item text:style-override="id1-3-2-2-70-13-1">
                <text:number>-</text:number>
                <text:p text:style-name="al"> aansprakelijkgestelden en vervolgingskosten;</text:p>
              </text:list-item>
            </text:list>
            <text:list text:style-name="id1-3-2-2-70-14">
              <text:list-item text:style-override="id1-3-2-2-70-14-1">
                <text:number>-</text:number>
                <text:p text:style-name="al"> geen kwijtschelding van vervolgingskosten;</text:p>
              </text:list-item>
            </text:list>
            <text:list text:style-name="id1-3-2-2-70-15">
              <text:list-item text:style-override="id1-3-2-2-70-15-1">
                <text:number>-</text:number>
                <text:p text:style-name="al"> 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0-20">
              <text:list-item text:style-override="id1-3-2-2-70-20-1">
                <text:number>-</text:number>
                <text:p text:style-name="al"> de kosten van de advertenties als bedoeld in artikel 3, vierde lid, en artikel 4, eerste lid, van de Kostenwet invordering rijksbelastingen;</text:p>
              </text:list-item>
            </text:list>
            <text:list text:style-name="id1-3-2-2-70-21">
              <text:list-item text:style-override="id1-3-2-2-70-21-1">
                <text:number>-</text:number>
                <text:p text:style-name="al"> de vergoeding van de bewaarder dan wel door hem ingeschakelde derden;</text:p>
              </text:list-item>
            </text:list>
            <text:list text:style-name="id1-3-2-2-70-22">
              <text:list-item text:style-override="id1-3-2-2-70-22-1">
                <text:number>-</text:number>
                <text:p text:style-name="al"> de kosten van het openen van deuren en huisraad als bedoeld in artikel 444 Rv;</text:p>
              </text:list-item>
            </text:list>
            <text:list text:style-name="id1-3-2-2-70-23">
              <text:list-item text:style-override="id1-3-2-2-70-23-1">
                <text:number>-</text:number>
                <text:p text:style-name="al"> de kosten van het verrichten van werkzaamheden voor de verkoop ter plaatse van de in beslag genomen zaken;</text:p>
              </text:list-item>
            </text:list>
            <text:list text:style-name="id1-3-2-2-70-24">
              <text:list-item text:style-override="id1-3-2-2-70-24-1">
                <text:number>-</text:number>
                <text:p text:style-name="al"> de kosten van het verrichten van werkzaamheden door makelaars, deskundigen en afslagers;</text:p>
              </text:list-item>
            </text:list>
            <text:list text:style-name="id1-3-2-2-70-25">
              <text:list-item text:style-override="id1-3-2-2-70-25-1">
                <text:number>-</text:number>
                <text:p text:style-name="al"> de kosten van het doen overbrengen van de in beslag genomen zaken als de verkoop elders plaatsvindt;</text:p>
              </text:list-item>
            </text:list>
            <text:list text:style-name="id1-3-2-2-70-26">
              <text:list-item text:style-override="id1-3-2-2-70-26-1">
                <text:number>-</text:number>
                <text:p text:style-name="al"> de kosten van het aanbrengen en verwijderen door derden van wielklemmen of andere bestanddelen die verhindering van gebruik, vervoer en belasting van de in beslaggenomen roerende zaken bewerkstelligen;</text:p>
              </text:list-item>
            </text:list>
            <text:list text:style-name="id1-3-2-2-70-27">
              <text:list-item text:style-override="id1-3-2-2-70-27-1">
                <text:number>-</text:number>
                <text:p text:style-name="al"> 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0-38">
              <text:list-item text:style-override="id1-3-2-2-70-38-1">
                <text:number>-</text:number>
                <text:p text:style-name="al"> herhaalde betekening van een dwangbevel;</text:p>
              </text:list-item>
            </text:list>
            <text:list text:style-name="id1-3-2-2-70-39">
              <text:list-item text:style-override="id1-3-2-2-70-39-1">
                <text:number>-</text:number>
                <text:p text:style-name="al"> (herhaalde) betekening van een dwangbevel uitsluitend ter stuiting van de verjaring;</text:p>
              </text:list-item>
            </text:list>
            <text:list text:style-name="id1-3-2-2-70-40">
              <text:list-item text:style-override="id1-3-2-2-70-40-1">
                <text:number>-</text:number>
                <text:p text:style-name="al"> betekening van een vordering;</text:p>
              </text:list-item>
            </text:list>
            <text:list text:style-name="id1-3-2-2-70-41">
              <text:list-item text:style-override="id1-3-2-2-70-41-1">
                <text:number>-</text:number>
                <text:p text:style-name="al"> betekening aan een minderjarige of onder curatele gestelde als bedoeld in artikel 13.3 van deze leidraad met dien verstande dat de eerste betekening wel, maar de tweede betekening (aan de wettelijke vertegenwoordiger) niet in rekening wordt gebracht;</text:p>
              </text:list-item>
            </text:list>
            <text:list text:style-name="id1-3-2-2-70-42">
              <text:list-item text:style-override="id1-3-2-2-70-42-1">
                <text:number>-</text:number>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
            <text:list text:style-name="id1-3-2-2-70-43">
              <text:list-item text:style-override="id1-3-2-2-70-43-1">
                <text:number>-</text:number>
                <text:p text:style-name="al"> 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0-46">
              <text:list-item text:style-override="id1-3-2-2-70-46-1">
                <text:number>-</text:number>
                <text:p text:style-name="al"> Als de betaling op de rekening van de gemeente is bijgeschreven op of voorafgaand aan de dag waarop de kosten verschuldigd zijn geworden;</text:p>
              </text:list-item>
            </text:list>
            <text:list text:style-name="id1-3-2-2-70-47">
              <text:list-item text:style-override="id1-3-2-2-70-47-1">
                <text:number>-</text:number>
                <text:p text:style-name="al"> Voor zover na het in rekening brengen van de kosten een afname van de schuld, anders dan door betaling, kwijtschelding of verrekening tot stand is gekomen. Deze situatie zal zich voordoen:</text:p>
                <text:list text:style-name="id1-3-2-2-70-47-1-3">
                  <text:list-item text:style-override="id1-3-2-2-70-47-1-3-1">
                    <text:number>-</text:number>
                    <text:p text:style-name="al">bij vermindering van belastingaanslagen;</text:p>
                  </text:list-item>
                </text:list>
                <text:list text:style-name="id1-3-2-2-70-47-1-4">
                  <text:list-item text:style-override="id1-3-2-2-70-47-1-4-1">
                    <text:number>-</text:number>
                    <text:p text:style-name="al"> als een positieve belastingaanslag wordt gevolgd door een negatieve belastingaanslag over dezelfde belasting en hetzelfde tijdvak;</text:p>
                  </text:list-item>
                </text:list>
              </text:list-item>
            </text:list>
            <text:list text:style-name="id1-3-2-2-70-48">
              <text:list-item text:style-override="id1-3-2-2-70-48-1">
                <text:number>-</text:number>
                <text:p text:style-name="al"> Als er achteraf bezien al voor het in rekening brengen van de kosten om beleidsmatige redenen aanleiding is geweest om de invordering op te schorten. Hierbij valt te denken aan:</text:p>
                <text:list text:style-name="id1-3-2-2-70-48-1-3">
                  <text:list-item text:style-override="id1-3-2-2-70-48-1-3-1">
                    <text:number>-</text:number>
                    <text:p text:style-name="al">een schriftelijk ingediend verzoek om uitstel;</text:p>
                  </text:list-item>
                </text:list>
                <text:list text:style-name="id1-3-2-2-70-48-1-4">
                  <text:list-item text:style-override="id1-3-2-2-70-48-1-4-1">
                    <text:number>-</text:number>
                    <text:p text:style-name="al">een ingediend aanvraagformulier voor kwijtschelding, mits volledig ingevuld;</text:p>
                  </text:list-item>
                </text:list>
                <text:list text:style-name="id1-3-2-2-70-48-1-5">
                  <text:list-item text:style-override="id1-3-2-2-70-48-1-5-1">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
            <text:list text:style-name="id1-3-2-2-70-49">
              <text:list-item text:style-override="id1-3-2-2-70-49-1">
                <text:number>-</text:number>
                <text:p text:style-name="al"> Als na het in rekening brengen van de kosten aan de belastingaanslag een nieuwe dagtekening is toegekend;</text:p>
              </text:list-item>
            </text:list>
            <text:list text:style-name="id1-3-2-2-70-50">
              <text:list-item text:style-override="id1-3-2-2-70-50-1">
                <text:number>-</text:number>
                <text:p text:style-name="al"> Als een derdenbeslag nooit blijkt te hebben gelegen als bedoeld in artikel 14.4.1 van deze leidraad;</text:p>
              </text:list-item>
            </text:list>
            <text:list text:style-name="id1-3-2-2-70-51">
              <text:list-item text:style-override="id1-3-2-2-70-51-1">
                <text:number>-</text:number>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
            <text:list text:style-name="id1-3-2-2-70-52">
              <text:list-item text:style-override="id1-3-2-2-70-52-1">
                <text:number>-</text:number>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
            <text:list text:style-name="id1-3-2-2-70-53">
              <text:list-item text:style-override="id1-3-2-2-70-53-1">
                <text:number>-</text:number>
                <text:p text:style-name="al"> Als invorderingsmaatregelen worden getroffen met inachtneming van de artikelen 10 en 15 van de wet, en de belastingschuldige binnen twee werkdagen na uitreiking van het aanslagbiljet de openstaande belastingschuld betaalt;</text:p>
              </text:list-item>
            </text:list>
            <text:list text:style-name="id1-3-2-2-70-54">
              <text:list-item text:style-override="id1-3-2-2-70-54-1">
                <text:number>-</text:number>
                <text:p text:style-name="al"> De beslissing om de kosten terug te brengen tot het juiste bedrag dan wel de kosten terug te betalen, gebeurt ambtshalve dan wel na een daartoe ingediend verzoekschrif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 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 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 76 tot en met 79 Douane en invordering, motorrijtuigenbelasting, internationale invordering en invordering Awir</text:span> </text:p>
            <text:p text:style-name="al">Deze bepalingen zijn niet van toepassing voor gemeenten.</text:p>
          </text:section>
          <text:section text:name="artikel_id1-3-2-2-72" text:style-name="artikel">
            <text:p text:style-name="artikel_kop_titel"><text:span text:style-name="artikel_kop_label">Artikel 80 Invordering, Awb en het moment van vaststelling van (naheffings)aanslagen</text:span> </text:p>
            <text:p text:style-name="al">In dit artikel is beleid opgenomen met betrekking tot artikel 4:121 van de Awb en het moment van vaststelling van (naheffings)aanslagen.</text:p>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 </text:p>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pan text:style-name="nadrukcur">Dit overgangsrecht kan van toepassing zijn bij hondenbelasting, parkeerbelasting, toeristenbelasting en vermakelijkhedenretributie, indien deze bij wege van voldoening op aangifte worden geheven.</text:span>
          </text:p>
            <text:p text:style-name="al">Dit besluit treedt in werking met ingang van de 1<text:span text:style-name="sup">e</text:span> dag na die van de bekendmaking en werkt terug tot en met 1 januari 2024.</text:p>
            <text:p text:style-name="al">Dit besluit wordt aangehaald als Leidraad invordering gemeente Waalwijk 2024.</text:p>
          </text:section>
        </text:section>
        <text:section text:name="regeling-sluiting_id1-3-2-3" text:style-name="regeling-sluiting">
          <text:section text:name="slotformulering_id1-3-2-3-1" text:style-name="slotformulering">
            <text:p text:style-name="al">Waalwijk, 23 april 2024</text:p>
          </text:section>
          <text:section text:name="ondertekening_id1-3-2-3-2">
            <text:p><text:span text:style-name="functie">Het college van burgemeester en wethouders van Waalwijk,</text:span></text:p>
            <text:p><text:span text:style-name="ondertekening_naam">
            <text:span text:style-name="voornaam">De secretaris, de burgemeester,</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2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Gemeentewet]|[1.0:c:BWBR0005416&amp;g=2024-01-31</meta:user-defined>
    <meta:user-defined meta:name="DC.source">Invorderingswet 1990]|[1.0:c:BWBR0004770&amp;g=2024-01-01</meta:user-defined>
    <meta:user-defined meta:name="DC.source">Algemene wet bestuursrecht]|[1.0:c:BWBR0005537&amp;g=2024-05-01</meta:user-defined>
    <meta:user-defined meta:name="DC.source">Algemene wet inzake rijksbelastingen]|[1.0:c:BWBR0002320&amp;g=2024-01-01</meta:user-defined>
    <meta:user-defined meta:name="DC.source">Kostenwet invordering rijksbelastingen]|[1.0:c:BWBR0002645&amp;g=2024-01-01</meta:user-defined>
    <meta:user-defined meta:name="OVERHEIDop.referentienummer">2024/029</meta:user-defined>
    <meta:user-defined meta:name="DCTERMS.alternative">Leidraad invordering gemeente Waalwijk 2024</meta:user-defined>
    <dc:language>nl</dc:language>
    <meta:user-defined meta:name="OVERHEIDop.locatietype/OVERHEIDop.gebiedsmarkering">Gemeente</meta:user-defined>
    <meta:user-defined meta:name="DC.title">LEIDRAAD INVORDERING GEMEENTE WAALWIJK 2024</meta:user-defined>
    <meta:user-defined meta:name="DCTERMS.W3CDTF/DCTERMS.available">2024-06-12</meta:user-defined>
    <meta:user-defined meta:name="DCTERMS.W3CDTF/OVERHEIDop.jaargang">2024</meta:user-defined>
    <meta:user-defined meta:name="OVERHEIDop.publicationIssue">252291</meta:user-defined>
    <meta:user-defined meta:name="OVERHEIDop.betreftRegeling">CVDR720789_1</meta:user-defined>
    <meta:user-defined meta:name="xs:date/OVERHEIDop.startdatum">2024-06-13</meta:user-defined>
    <meta:user-defined meta:name="OVERHEIDop.GmbID/DC.identifier">gmb-2024-252291</meta:user-defined>
    <meta:user-defined meta:name="OVERHEIDop.versieInformatie"/>
  </office:meta>
</office:document-meta>
</file>