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plaatsen van raambestickering en vervangen van gevel letters, Keizerstraat 9 7411HC Deventer, [DVT00E10864] Deventer E 108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07-06-2024</text:span>
          </text:p>
            <text:p text:style-name="common-al">
            <text:span text:style-name="nadrukvet">Locatie:</text:span> Keizerstraat 9 7411HC Deventer, [DVT00E10864] Deventer E 10864</text:p>
            <text:p text:style-name="common-al">
            <text:span text:style-name="nadrukvet">Zaakomschrijving:</text:span> het plaatsen van raambestickering en vervangen van gevel letters</text:p>
            <text:p text:style-name="common-al">
            <text:span text:style-name="nadrukvet">Zaaknummer:</text:span> Z2024-00003750</text:p>
            <text:p text:style-name="common-al">
            <text:span text:style-name="nadrukvet">Activiteiten:</text:span> DSO-activiteiten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het besluit en de bijlagen. Wilt u hierbij het zaaknummer Z2024-00003750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7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2286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28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28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4-00003750</meta:user-defined>
    <meta:user-defined meta:name="DCTERMS.abstract">het plaatsen van raambestickering en vervangen van gevel lett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plaatsen van raambestickering en vervangen van gevel letters, Keizerstraat 9 7411HC Deventer, [DVT00E10864] Deventer E 10864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286</meta:user-defined>
    <meta:user-defined meta:name="OVERHEIDop.GmbID/DC.identifier">gmb-2024-252286</meta:user-defined>
    <meta:user-defined meta:name="OVERHEIDop.versieInformatie"/>
  </office:meta>
</office:document-meta>
</file>