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houten kozijnen voor kunststof kozijnen, Jan Asselijnstraat 43, 7545 J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Jan Asselijnstraat 43</text:span> (0153Z2024060700048): het vervangen van houten kozijnen voor kunststof kozijnen (ingediend d.d. 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2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700048</meta:user-defined>
    <dc:language>nl</dc:language>
    <meta:user-defined meta:name="OVERHEIDop.locatietype/OVERHEIDop.gebiedsmarkering">Vlak</meta:user-defined>
    <meta:user-defined meta:name="DC.title">Aanvraag voor het vervangen van houten kozijnen voor kunststof kozijnen, Jan Asselijnstraat 43, 7545 JE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2285</meta:user-defined>
    <meta:user-defined meta:name="OVERHEIDop.GmbID/DC.identifier">gmb-2024-252285</meta:user-defined>
    <meta:user-defined meta:name="OVERHEIDop.versieInformatie"/>
  </office:meta>
</office:document-meta>
</file>