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weg 21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olweg 21, (Kadastraal bekend MTD01 E1155) Muntendam, voor het realiseren van een nieuwbouw woning, 6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28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lweg 21 Muntendam, aanvraag 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82</meta:user-defined>
    <meta:user-defined meta:name="OVERHEIDop.GmbID/DC.identifier">gmb-2024-252282</meta:user-defined>
    <meta:user-defined meta:name="OVERHEIDop.versieInformatie"/>
  </office:meta>
</office:document-meta>
</file>