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hekwerk 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87 </text:p>
            <text:p text:style-name="common-al"> Omschrijving: plaatsen van een open hekwerk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2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87</meta:user-defined>
    <meta:user-defined meta:name="DCTERMS.abstract">plaatsen van een open hekwerk </meta:user-defined>
    <dc:language>nl</dc:language>
    <meta:user-defined meta:name="OVERHEIDop.locatietype/OVERHEIDop.gebiedsmarkering">Punt</meta:user-defined>
    <meta:user-defined meta:name="DC.title">Besluit op aanvraag: plaatsen van een open hekwerk , Catharinaplein 1 5611DE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75</meta:user-defined>
    <meta:user-defined meta:name="OVERHEIDop.GmbID/DC.identifier">gmb-2024-252275</meta:user-defined>
    <meta:user-defined meta:name="OVERHEIDop.versieInformatie"/>
  </office:meta>
</office:document-meta>
</file>