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Informatiemarkt op woensdag 5 juni 2024 aan het grasveld bij Heinencamp 3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 lid van de Algemene Plaatselijke Verordening Nijkerk 2021 is op 4 juni 2024 toestemming (met kenmerk 1745554) verleend voor het organiseren van een Informatiemarkt op woensdag 5 juni 2024 op het grasveld bij de Heinenkamp 35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74555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227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7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7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45554</meta:user-defined>
    <dc:language>nl</dc:language>
    <meta:user-defined meta:name="OVERHEIDop.locatietype/OVERHEIDop.gebiedsmarkering">Adres</meta:user-defined>
    <meta:user-defined meta:name="DC.title">Toestemming voor het organiseren van een Informatiemarkt op woensdag 5 juni 2024 aan het grasveld bij Heinencamp 35 te Nijkerk</meta:user-defined>
    <meta:user-defined meta:name="DCTERMS.W3CDTF/DCTERMS.available">2024-06-11</meta:user-defined>
    <meta:user-defined meta:name="DCTERMS.W3CDTF/OVERHEIDop.jaargang">2024</meta:user-defined>
    <meta:user-defined meta:name="OVERHEIDop.publicationIssue">252273</meta:user-defined>
    <meta:user-defined meta:name="OVERHEIDop.GmbID/DC.identifier">gmb-2024-252273</meta:user-defined>
    <meta:user-defined meta:name="OVERHEIDop.versieInformatie"/>
  </office:meta>
</office:document-meta>
</file>