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lcoholwet Vordense Zomerfeesten 25 t/m 28 juli 2024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aanvraag ontheffing Alcoholwet Vordense Zomerfeesten 25 t/m 28 juli 2024. De gemeente verleent ontheffing Alcoholwet tijdens Vordense Zomerfeesten 25 t/m 28 juli 2024 aan de de Horsterkamp 8, 7251AZ Vorden.</text:p>
            <text:p text:style-name="common-al">
            <text:span text:style-name="nadrukvet">Waarom publiceert de gemeente dit bericht?</text:span>
          </text:p>
            <text:p text:style-name="common-al">De Alcoholwetontheffing wordt bij de gemeente aangevraagd om toestemming te krijgen voor het verstrekken van zwak-alcoholhoudende dranken tijdens de Vordense Zomerfees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2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09</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ontheffing Alcoholwet Vordense Zomerfeesten 25 t/m 28 juli 2024 aan de de Horsterkamp 8, 7251AZ Vorden</meta:user-defined>
    <meta:user-defined meta:name="OVERHEIDop.datumEindeReactietermijn">2024-07-23</meta:user-defined>
    <meta:user-defined meta:name="OVERHEIDop.terinzageleggingBG">https://jeleefomgeving.nl/inzien/813647290/a989db2e-24ae-11ef-a337-0050560122a3</meta:user-defined>
    <meta:user-defined meta:name="DCTERMS.W3CDTF/DCTERMS.available">2024-06-11</meta:user-defined>
    <meta:user-defined meta:name="DCTERMS.W3CDTF/OVERHEIDop.jaargang">2024</meta:user-defined>
    <meta:user-defined meta:name="OVERHEIDop.publicationIssue">252268</meta:user-defined>
    <meta:user-defined meta:name="OVERHEIDop.GmbID/DC.identifier">gmb-2024-252268</meta:user-defined>
    <meta:user-defined meta:name="OVERHEIDop.versieInformatie"/>
  </office:meta>
</office:document-meta>
</file>