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weg  ong. 's-Heer Hendrikskinderen - Verlengen beslistermijn omgevingsvergunning voor het samenvoegen van percelen KMW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samenvoegen van percelen KMWP op de locatie Westeweg  ong. 's-Heer Hendrikskinderen. De aanvraag is geregistreerd onder zaaknummer Z2024-00000610.</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226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6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6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0</meta:user-defined>
    <meta:user-defined meta:name="DCTERMS.abstract">Westeweg  ong. 's-Heer Hendrikskinderen - Verlengen beslistermijn omgevingsvergunning voor het samenvoegen van percelen KMWP</meta:user-defined>
    <dc:language>nl</dc:language>
    <meta:user-defined meta:name="OVERHEIDop.locatietype/OVERHEIDop.gebiedsmarkering">Vlak</meta:user-defined>
    <meta:user-defined meta:name="DC.title">Westeweg  ong. 's-Heer Hendrikskinderen - Verlengen beslistermijn omgevingsvergunning voor het samenvoegen van percelen KMWP</meta:user-defined>
    <meta:user-defined meta:name="DCTERMS.W3CDTF/DCTERMS.available">2024-06-11</meta:user-defined>
    <meta:user-defined meta:name="DCTERMS.W3CDTF/OVERHEIDop.jaargang">2024</meta:user-defined>
    <meta:user-defined meta:name="OVERHEIDop.publicationIssue">252265</meta:user-defined>
    <meta:user-defined meta:name="OVERHEIDop.GmbID/DC.identifier">gmb-2024-252265</meta:user-defined>
    <meta:user-defined meta:name="OVERHEIDop.versieInformatie"/>
  </office:meta>
</office:document-meta>
</file>