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(kavel 20)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(kavel 20), 9649 LH Muntendam, voor het bouwen van een woning, 5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26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(kavel 20) Muntendam, aanvraag 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62</meta:user-defined>
    <meta:user-defined meta:name="OVERHEIDop.GmbID/DC.identifier">gmb-2024-252262</meta:user-defined>
    <meta:user-defined meta:name="OVERHEIDop.versieInformatie"/>
  </office:meta>
</office:document-meta>
</file>