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teigermateriaal van 5 juni 2024 tot en met 11 oktober 2024 aan het grasveld naast Julianalaan 19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4 juni 2024 een ontheffing (met kenmerk 1747675) verleend voor het plaatsen van steigermateriaal van woensdag 5 juni 2024 tot en met vrijdag 11 oktober 2024 op het grasveld naast Julianalaan 19, aan de Nassaulaan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74767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de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7675</meta:user-defined>
    <dc:language>nl</dc:language>
    <meta:user-defined meta:name="OVERHEIDop.locatietype/OVERHEIDop.gebiedsmarkering">Adres</meta:user-defined>
    <meta:user-defined meta:name="DC.title">Ontheffing voor het plaatsen van steigermateriaal van 5 juni 2024 tot en met 11 oktober 2024 aan het grasveld naast Julianalaan 19 te Hoevelaken</meta:user-defined>
    <meta:user-defined meta:name="DCTERMS.W3CDTF/DCTERMS.available">2024-06-11</meta:user-defined>
    <meta:user-defined meta:name="DCTERMS.W3CDTF/OVERHEIDop.jaargang">2024</meta:user-defined>
    <meta:user-defined meta:name="OVERHEIDop.publicationIssue">252260</meta:user-defined>
    <meta:user-defined meta:name="OVERHEIDop.GmbID/DC.identifier">gmb-2024-252260</meta:user-defined>
    <meta:user-defined meta:name="OVERHEIDop.versieInformatie"/>
  </office:meta>
</office:document-meta>
</file>