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warmtepomp, Noordenbergstraat 33 7411NJ Deventer, [DVT00E09771] Deventer E 9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Noordenbergstraat 33 7411NJ Deventer, [DVT00E09771] Deventer E 9771 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4-000048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2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21</meta:user-defined>
    <meta:user-defined meta:name="DCTERMS.abstract">het plaatsen van een warmtepomp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warmtepomp, Noordenbergstraat 33 7411NJ Deventer, [DVT00E09771] Deventer E 9771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59</meta:user-defined>
    <meta:user-defined meta:name="OVERHEIDop.GmbID/DC.identifier">gmb-2024-252259</meta:user-defined>
    <meta:user-defined meta:name="OVERHEIDop.versieInformatie"/>
  </office:meta>
</office:document-meta>
</file>